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Noordeinde Wormerveer, locatie boothelling - het bouwen van een boothell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261 - het bouwen van een boothelling en steiger  op de locatie Nabij Noordeinde Wormerveer, locatie boothelling</text:p>
            <text:p text:style-name="common-al">Aanvraag ontvangen: 2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24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4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4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2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Nabij Noordeinde Wormerveer, locatie boothelling - het bouwen van een boothelling en steig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245</meta:user-defined>
    <meta:user-defined meta:name="OVERHEIDop.GmbID/DC.identifier">gmb-2023-440245</meta:user-defined>
    <meta:user-defined meta:name="OVERHEIDop.versieInformatie"/>
  </office:meta>
</office:document-meta>
</file>