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egoverspanning (jumper) voor transport geothermie testwater van boorterrein tussen de Leeghwaterstraat en Rotterdamseweg Delft 2628X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de Leeghwaterstraat en Rotterdamseweg Delft 2628XX| het tijdelijk plaatsen van een wegoverspanning (jumper) voor transport geothermie testwater van boorterrein | 26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02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29</meta:user-defined>
    <meta:user-defined meta:name="DCTERMS.abstract">aanvraag tijdelijke jumper Rotterdamsewe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tijdelijk plaatsen van een wegoverspanning (jumper) voor transport geothermie testwater van boorterrein tussen de Leeghwaterstraat en Rotterdamseweg Delft 2628XX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024</meta:user-defined>
    <meta:user-defined meta:name="OVERHEIDop.GmbID/DC.identifier">gmb-2023-44024</meta:user-defined>
    <meta:user-defined meta:name="OVERHEIDop.versieInformatie"/>
  </office:meta>
</office:document-meta>
</file>