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luispolderweg 48, 1505 HK Zaandam - het vervangen  van een  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620 - het vervangen van een steiger op de locatie Sluispolderweg 48, 1505 HK Zaandam</text:p>
            <text:p text:style-name="common-al">Aanvraag ontvangen: 01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023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23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23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620</meta:user-defined>
    <dc:language>nl</dc:language>
    <meta:user-defined meta:name="OVERHEIDop.locatietype/OVERHEIDop.gebiedsmarkering">Punt</meta:user-defined>
    <meta:user-defined meta:name="DC.title">Aanvraag omgevingsvergunning - Sluispolderweg 48, 1505 HK Zaandam - het vervangen  van een  steiger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236</meta:user-defined>
    <meta:user-defined meta:name="OVERHEIDop.GmbID/DC.identifier">gmb-2023-440236</meta:user-defined>
    <meta:user-defined meta:name="OVERHEIDop.versieInformatie"/>
  </office:meta>
</office:document-meta>
</file>