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terlelieweg 61 in Voorhout, Kenmerk Z-23-294177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27 jan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402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2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2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Waterlelieweg 61 in Voorhout, Kenmerk Z-23-294177, het bouwen van een dakkapel aan de voorzijde van de won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44023</meta:user-defined>
    <meta:user-defined meta:name="OVERHEIDop.GmbID/DC.identifier">gmb-2023-44023</meta:user-defined>
    <meta:user-defined meta:name="OVERHEIDop.versieInformatie"/>
  </office:meta>
</office:document-meta>
</file>