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een deel van de woning, Coen de Koninglaan 27, 1135CM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3 hebben wij een aanvraag voor een Omgevingsvergunning ontvangen. De aanvraag is geregistreerd onder nummer Z2023-00000334. De vergunning is aangevraagd voor een het verhogen van een deel van de woning op locatie Coen de Koninglaan 27, 1135CM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okto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4022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22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22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34</meta:user-defined>
    <meta:user-defined meta:name="DCTERMS.abstract">Betreft: aanvraag op locatie Coen de Koninglaan 27, 1135CM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verhogen van een deel van de woning, Coen de Koninglaan 27, 1135CM Edam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225</meta:user-defined>
    <meta:user-defined meta:name="OVERHEIDop.GmbID/DC.identifier">gmb-2023-440225</meta:user-defined>
    <meta:user-defined meta:name="OVERHEIDop.versieInformatie"/>
  </office:meta>
</office:document-meta>
</file>