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1-1">
      <text:list-level-style-bullet text:bullet-char="•" text:level="1">
        <style:list-level-properties text:min-label-width="10mm"/>
      </text:list-level-style-bullet>
    </text:list-style>
    <text:list-style style:name="id1-3-2-4-3-1-3-2-1-1-1">
      <text:list-level-style-bullet text:bullet-char="•" text:level="1">
        <style:list-level-properties text:min-label-width="10mm"/>
      </text:list-level-style-bullet>
    </text:list-style>
    <text:list-style style:name="id1-3-2-4-3-1-3-3-1-1">
      <text:list-level-style-bullet text:bullet-char="•" text:level="1">
        <style:list-level-properties text:min-label-width="10mm"/>
      </text:list-level-style-bullet>
    </text:list-style>
    <text:list-style style:name="id1-3-2-4-3-1-3-3-1-1-1">
      <text:list-level-style-bullet text:bullet-char="•" text:level="1">
        <style:list-level-properties text:min-label-width="10mm"/>
      </text:list-level-style-bullet>
    </text:list-style>
    <text:list-style style:name="id1-3-2-4-3-1-3-4-1-1">
      <text:list-level-style-bullet text:bullet-char="•" text:level="1">
        <style:list-level-properties text:min-label-width="10mm"/>
      </text:list-level-style-bullet>
    </text:list-style>
    <text:list-style style:name="id1-3-2-4-3-1-3-4-1-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1-1">
      <text:list-level-style-bullet text:bullet-char="•" text:level="1">
        <style:list-level-properties text:min-label-width="10mm"/>
      </text:list-level-style-bullet>
    </text:list-style>
    <text:list-style style:name="id1-3-2-4-5-1-3-2-1-1-1">
      <text:list-level-style-bullet text:bullet-char="•" text:level="1">
        <style:list-level-properties text:min-label-width="10mm"/>
      </text:list-level-style-bullet>
    </text:list-style>
    <text:list-style style:name="id1-3-2-4-5-1-3-3-1-1">
      <text:list-level-style-bullet text:bullet-char="•" text:level="1">
        <style:list-level-properties text:min-label-width="10mm"/>
      </text:list-level-style-bullet>
    </text:list-style>
    <text:list-style style:name="id1-3-2-4-5-1-3-3-1-1-1">
      <text:list-level-style-bullet text:bullet-char="•" text:level="1">
        <style:list-level-properties text:min-label-width="10mm"/>
      </text:list-level-style-bullet>
    </text:list-style>
    <text:list-style style:name="id1-3-2-4-5-1-3-4-1-1">
      <text:list-level-style-bullet text:bullet-char="•" text:level="1">
        <style:list-level-properties text:min-label-width="10mm"/>
      </text:list-level-style-bullet>
    </text:list-style>
    <text:list-style style:name="id1-3-2-4-5-1-3-4-1-1-1">
      <text:list-level-style-bullet text:bullet-char="•" text:level="1">
        <style:list-level-properties text:min-label-width="10mm"/>
      </text:list-level-style-bullet>
    </text:list-style>
    <text:list-style style:name="id1-3-2-4-5-1-3-5-1-1">
      <text:list-level-style-bullet text:bullet-char="•" text:level="1">
        <style:list-level-properties text:min-label-width="10mm"/>
      </text:list-level-style-bullet>
    </text:list-style>
    <text:list-style style:name="id1-3-2-4-5-1-3-5-1-1-1">
      <text:list-level-style-bullet text:bullet-char="•" text:level="1">
        <style:list-level-properties text:min-label-width="10mm"/>
      </text:list-level-style-bullet>
    </text:list-style>
    <text:list-style style:name="id1-3-2-4-5-1-3-6-1-1">
      <text:list-level-style-bullet text:bullet-char="•" text:level="1">
        <style:list-level-properties text:min-label-width="10mm"/>
      </text:list-level-style-bullet>
    </text:list-style>
    <text:list-style style:name="id1-3-2-4-5-1-3-6-1-1-1">
      <text:list-level-style-bullet text:bullet-char="•" text:level="1">
        <style:list-level-properties text:min-label-width="10mm"/>
      </text:list-level-style-bullet>
    </text:list-style>
    <text:list-style style:name="id1-3-2-4-5-1-3-7-1-1">
      <text:list-level-style-bullet text:bullet-char="•" text:level="1">
        <style:list-level-properties text:min-label-width="10mm"/>
      </text:list-level-style-bullet>
    </text:list-style>
    <text:list-style style:name="id1-3-2-4-5-1-3-7-1-1-1">
      <text:list-level-style-bullet text:bullet-char="•" text:level="1">
        <style:list-level-properties text:min-label-width="10mm"/>
      </text:list-level-style-bullet>
    </text:list-style>
    <text:list-style style:name="id1-3-2-4-5-1-3-8-1-1">
      <text:list-level-style-bullet text:bullet-char="•" text:level="1">
        <style:list-level-properties text:min-label-width="10mm"/>
      </text:list-level-style-bullet>
    </text:list-style>
    <text:list-style style:name="id1-3-2-4-5-1-3-8-1-1-1">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1-1">
      <text:list-level-style-bullet text:bullet-char="•" text:level="1">
        <style:list-level-properties text:min-label-width="10mm"/>
      </text:list-level-style-bullet>
    </text:list-style>
    <text:list-style style:name="id1-3-2-4-7-1-3-2-1-1-1">
      <text:list-level-style-bullet text:bullet-char="•" text:level="1">
        <style:list-level-properties text:min-label-width="10mm"/>
      </text:list-level-style-bullet>
    </text:list-style>
    <text:list-style style:name="id1-3-2-4-7-1-3-3-1-1">
      <text:list-level-style-bullet text:bullet-char="•" text:level="1">
        <style:list-level-properties text:min-label-width="10mm"/>
      </text:list-level-style-bullet>
    </text:list-style>
    <text:list-style style:name="id1-3-2-4-7-1-3-3-1-1-1">
      <text:list-level-style-bullet text:bullet-char="•" text:level="1">
        <style:list-level-properties text:min-label-width="10mm"/>
      </text:list-level-style-bullet>
    </text:list-style>
    <text:list-style style:name="id1-3-2-4-7-1-3-4-1-1">
      <text:list-level-style-bullet text:bullet-char="•" text:level="1">
        <style:list-level-properties text:min-label-width="10mm"/>
      </text:list-level-style-bullet>
    </text:list-style>
    <text:list-style style:name="id1-3-2-4-7-1-3-4-1-1-1">
      <text:list-level-style-bullet text:bullet-char="•" text:level="1">
        <style:list-level-properties text:min-label-width="10mm"/>
      </text:list-level-style-bullet>
    </text:list-style>
    <text:list-style style:name="id1-3-2-4-7-1-3-5-1-1">
      <text:list-level-style-bullet text:bullet-char="•" text:level="1">
        <style:list-level-properties text:min-label-width="10mm"/>
      </text:list-level-style-bullet>
    </text:list-style>
    <text:list-style style:name="id1-3-2-4-7-1-3-5-1-1-1">
      <text:list-level-style-bullet text:bullet-char="•" text:level="1">
        <style:list-level-properties text:min-label-width="10mm"/>
      </text:list-level-style-bullet>
    </text:list-style>
    <text:list-style style:name="id1-3-2-4-7-1-3-6-1-1">
      <text:list-level-style-bullet text:bullet-char="•" text:level="1">
        <style:list-level-properties text:min-label-width="10mm"/>
      </text:list-level-style-bullet>
    </text:list-style>
    <text:list-style style:name="id1-3-2-4-7-1-3-6-1-1-1">
      <text:list-level-style-bullet text:bullet-char="•" text:level="1">
        <style:list-level-properties text:min-label-width="10mm"/>
      </text:list-level-style-bullet>
    </text:list-style>
    <text:list-style style:name="id1-3-2-4-7-1-3-7-1-1">
      <text:list-level-style-bullet text:bullet-char="•" text:level="1">
        <style:list-level-properties text:min-label-width="10mm"/>
      </text:list-level-style-bullet>
    </text:list-style>
    <text:list-style style:name="id1-3-2-4-7-1-3-7-1-1-1">
      <text:list-level-style-bullet text:bullet-char="•" text:level="1">
        <style:list-level-properties text:min-label-width="10mm"/>
      </text:list-level-style-bullet>
    </text:list-style>
    <text:list-style style:name="id1-3-2-4-7-1-3-8-1-1">
      <text:list-level-style-bullet text:bullet-char="•" text:level="1">
        <style:list-level-properties text:min-label-width="10mm"/>
      </text:list-level-style-bullet>
    </text:list-style>
    <text:list-style style:name="id1-3-2-4-7-1-3-8-1-1-1">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2-1-1">
      <text:list-level-style-bullet text:bullet-char="•" text:level="1">
        <style:list-level-properties text:min-label-width="10mm"/>
      </text:list-level-style-bullet>
    </text:list-style>
    <text:list-style style:name="id1-3-2-4-9-1-3-2-1-1-1">
      <text:list-level-style-bullet text:bullet-char="•" text:level="1">
        <style:list-level-properties text:min-label-width="10mm"/>
      </text:list-level-style-bullet>
    </text:list-style>
    <text:list-style style:name="id1-3-2-4-9-1-3-3-1-1">
      <text:list-level-style-bullet text:bullet-char="•" text:level="1">
        <style:list-level-properties text:min-label-width="10mm"/>
      </text:list-level-style-bullet>
    </text:list-style>
    <text:list-style style:name="id1-3-2-4-9-1-3-3-1-1-1">
      <text:list-level-style-bullet text:bullet-char="•" text:level="1">
        <style:list-level-properties text:min-label-width="10mm"/>
      </text:list-level-style-bullet>
    </text:list-style>
    <text:list-style style:name="id1-3-2-4-9-1-3-4-1-1">
      <text:list-level-style-bullet text:bullet-char="•" text:level="1">
        <style:list-level-properties text:min-label-width="10mm"/>
      </text:list-level-style-bullet>
    </text:list-style>
    <text:list-style style:name="id1-3-2-4-9-1-3-4-1-1-1">
      <text:list-level-style-bullet text:bullet-char="•" text:level="1">
        <style:list-level-properties text:min-label-width="10mm"/>
      </text:list-level-style-bullet>
    </text:list-style>
    <text:list-style style:name="id1-3-2-4-9-1-3-5-1-1">
      <text:list-level-style-bullet text:bullet-char="•" text:level="1">
        <style:list-level-properties text:min-label-width="10mm"/>
      </text:list-level-style-bullet>
    </text:list-style>
    <text:list-style style:name="id1-3-2-4-9-1-3-5-1-1-1">
      <text:list-level-style-bullet text:bullet-char="•" text:level="1">
        <style:list-level-properties text:min-label-width="10mm"/>
      </text:list-level-style-bullet>
    </text:list-style>
    <text:list-style style:name="id1-3-2-4-9-1-3-6-1-1">
      <text:list-level-style-bullet text:bullet-char="•" text:level="1">
        <style:list-level-properties text:min-label-width="10mm"/>
      </text:list-level-style-bullet>
    </text:list-style>
    <text:list-style style:name="id1-3-2-4-9-1-3-6-1-1-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2-1-1">
      <text:list-level-style-bullet text:bullet-char="•" text:level="1">
        <style:list-level-properties text:min-label-width="10mm"/>
      </text:list-level-style-bullet>
    </text:list-style>
    <text:list-style style:name="id1-3-2-4-11-1-3-2-1-1-1">
      <text:list-level-style-bullet text:bullet-char="•" text:level="1">
        <style:list-level-properties text:min-label-width="10mm"/>
      </text:list-level-style-bullet>
    </text:list-style>
    <text:list-style style:name="id1-3-2-4-11-1-3-3-1-1">
      <text:list-level-style-bullet text:bullet-char="•" text:level="1">
        <style:list-level-properties text:min-label-width="10mm"/>
      </text:list-level-style-bullet>
    </text:list-style>
    <text:list-style style:name="id1-3-2-4-11-1-3-3-1-1-1">
      <text:list-level-style-bullet text:bullet-char="•" text:level="1">
        <style:list-level-properties text:min-label-width="10mm"/>
      </text:list-level-style-bullet>
    </text:list-style>
    <text:list-style style:name="id1-3-2-4-11-1-3-4-1-1">
      <text:list-level-style-bullet text:bullet-char="•" text:level="1">
        <style:list-level-properties text:min-label-width="10mm"/>
      </text:list-level-style-bullet>
    </text:list-style>
    <text:list-style style:name="id1-3-2-4-11-1-3-4-1-1-1">
      <text:list-level-style-bullet text:bullet-char="•" text:level="1">
        <style:list-level-properties text:min-label-width="10mm"/>
      </text:list-level-style-bullet>
    </text:list-style>
    <text:list-style style:name="id1-3-2-4-11-1-3-5-1-1">
      <text:list-level-style-bullet text:bullet-char="•" text:level="1">
        <style:list-level-properties text:min-label-width="10mm"/>
      </text:list-level-style-bullet>
    </text:list-style>
    <text:list-style style:name="id1-3-2-4-11-1-3-5-1-1-1">
      <text:list-level-style-bullet text:bullet-char="•" text:level="1">
        <style:list-level-properties text:min-label-width="10mm"/>
      </text:list-level-style-bullet>
    </text:list-style>
    <text:list-style style:name="id1-3-2-4-11-1-3-6-1-1">
      <text:list-level-style-bullet text:bullet-char="•" text:level="1">
        <style:list-level-properties text:min-label-width="10mm"/>
      </text:list-level-style-bullet>
    </text:list-style>
    <text:list-style style:name="id1-3-2-4-11-1-3-6-1-1-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3-1-3-2-1-1">
      <text:list-level-style-bullet text:bullet-char="•" text:level="1">
        <style:list-level-properties text:min-label-width="10mm"/>
      </text:list-level-style-bullet>
    </text:list-style>
    <text:list-style style:name="id1-3-2-4-13-1-3-2-1-1-1">
      <text:list-level-style-bullet text:bullet-char="•" text:level="1">
        <style:list-level-properties text:min-label-width="10mm"/>
      </text:list-level-style-bullet>
    </text:list-style>
    <text:list-style style:name="id1-3-2-4-13-1-3-3-1-1">
      <text:list-level-style-bullet text:bullet-char="•" text:level="1">
        <style:list-level-properties text:min-label-width="10mm"/>
      </text:list-level-style-bullet>
    </text:list-style>
    <text:list-style style:name="id1-3-2-4-13-1-3-3-1-1-1">
      <text:list-level-style-bullet text:bullet-char="•" text:level="1">
        <style:list-level-properties text:min-label-width="10mm"/>
      </text:list-level-style-bullet>
    </text:list-style>
    <text:list-style style:name="id1-3-2-4-13-1-3-3-1-1-2">
      <text:list-level-style-bullet text:bullet-char="•" text:level="1">
        <style:list-level-properties text:min-label-width="10mm"/>
      </text:list-level-style-bullet>
    </text:list-style>
    <text:list-style style:name="id1-3-2-4-13-1-3-4-1-1">
      <text:list-level-style-bullet text:bullet-char="•" text:level="1">
        <style:list-level-properties text:min-label-width="10mm"/>
      </text:list-level-style-bullet>
    </text:list-style>
    <text:list-style style:name="id1-3-2-4-13-1-3-4-1-1-1">
      <text:list-level-style-bullet text:bullet-char="•" text:level="1">
        <style:list-level-properties text:min-label-width="10mm"/>
      </text:list-level-style-bullet>
    </text:list-style>
    <text:list-style style:name="id1-3-2-4-13-1-3-5-1-1">
      <text:list-level-style-bullet text:bullet-char="•" text:level="1">
        <style:list-level-properties text:min-label-width="10mm"/>
      </text:list-level-style-bullet>
    </text:list-style>
    <text:list-style style:name="id1-3-2-4-13-1-3-5-1-1-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4-15-1-3-2-1-1">
      <text:list-level-style-bullet text:bullet-char="•" text:level="1">
        <style:list-level-properties text:min-label-width="10mm"/>
      </text:list-level-style-bullet>
    </text:list-style>
    <text:list-style style:name="id1-3-2-4-15-1-3-2-1-1-1">
      <text:list-level-style-bullet text:bullet-char="•" text:level="1">
        <style:list-level-properties text:min-label-width="10mm"/>
      </text:list-level-style-bullet>
    </text:list-style>
    <text:list-style style:name="id1-3-2-4-15-1-3-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2-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2-1-1-2">
      <text:list-level-style-bullet text:bullet-char="•" text:level="1">
        <style:list-level-properties text:min-label-width="10mm"/>
      </text:list-level-style-bullet>
    </text:list-style>
    <text:list-style style:name="id1-3-2-4-15-1-3-2-1-1-3">
      <text:list-level-style-bullet text:bullet-char="•" text:level="1">
        <style:list-level-properties text:min-label-width="10mm"/>
      </text:list-level-style-bullet>
    </text:list-style>
    <text:list-style style:name="id1-3-2-4-15-1-3-3-1-1">
      <text:list-level-style-bullet text:bullet-char="•" text:level="1">
        <style:list-level-properties text:min-label-width="10mm"/>
      </text:list-level-style-bullet>
    </text:list-style>
    <text:list-style style:name="id1-3-2-4-15-1-3-3-1-1-1">
      <text:list-level-style-bullet text:bullet-char="•" text:level="1">
        <style:list-level-properties text:min-label-width="10mm"/>
      </text:list-level-style-bullet>
    </text:list-style>
  </office:automatic-styles>
  <office:body>
    <office:text>
      <text:p text:style-name="new_page_staatscourant"/>
      <text:p text:style-name="single-kop-titel">Mandaatbesluit Modulaire Gemeenschappelijke Regeling sociaal domein Centraal Gel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Overbetuwe, ieder voor zover het zijn bevoegdheden betreft;</text:p>
            <text:p text:style-name="al">
            <text:span text:style-name="nadrukondlijn">gelet op:</text:span>
          </text:p>
            <text:list text:style-name="id1-3-2-1-1-3">
              <text:list-item text:style-override="id1-3-2-1-1-3-1">
                <text:number>•</text:number>
                <text:p text:style-name="al">Afdeling 10.1.1 Algemene wet bestuursrecht;</text:p>
              </text:list-item>
              <text:list-item text:style-override="id1-3-2-1-1-3-2">
                <text:number>•</text:number>
                <text:p text:style-name="al">De Modulaire gemeenschappelijke regeling sociaal domein centraal Gelderland;</text:p>
              </text:list-item>
              <text:list-item text:style-override="id1-3-2-1-1-3-3">
                <text:number>•</text:number>
                <text:p text:style-name="al">Artikelen 160 en 171 Gemeentewet; </text:p>
              </text:list-item>
            </text:list>
            <text:p text:style-name="al">
            <text:span text:style-name="nadrukondlijn">overwegende dat:</text:span>
          </text:p>
            <text:list text:style-name="id1-3-2-1-1-5">
              <text:list-item text:style-override="id1-3-2-1-1-5-1">
                <text:number>•</text:number>
                <text:p text:style-name="al">de gemeente deelneemt in de Modulaire gemeenschappelijke regeling sociaal domein centraal Gelderland;</text:p>
              </text:list-item>
              <text:list-item text:style-override="id1-3-2-1-1-5-2">
                <text:number>•</text:number>
                <text:p text:style-name="al">de regeling een algemeen kader biedt voor samenwerking op het gebied van het sociaal domein binnen de regio, waarin het opdrachtgeverschap in het sociaal domein regionaal is georganiseerd;</text:p>
              </text:list-item>
              <text:list-item text:style-override="id1-3-2-1-1-5-3">
                <text:number>•</text:number>
                <text:p text:style-name="al">ter behartiging van de regionale inkoop de gemeenschappelijke regeling de taak heeft om uitvoering te geven aan die werkzaamheden die noodzakelijk zijn ten behoeve van het goed opdrachtgeverschap in het kader van de inkoop binnen het sociaal domein;</text:p>
              </text:list-item>
              <text:list-item text:style-override="id1-3-2-1-1-5-4">
                <text:number>•</text:number>
                <text:p text:style-name="al">de gemeente bevoegdheden op grond van onderwijszaken (leerplicht) en het werkgeversservicepunt (Participatiewet) wenst te mandateren aan de gemeenschappelijke regeling;</text:p>
              </text:list-item>
              <text:list-item text:style-override="id1-3-2-1-1-5-5">
                <text:number>•</text:number>
                <text:p text:style-name="al">De gemeenschappelijke regeling voor de uitvoering van deze werkzaamheden mandaat/volmacht/machtiging nodig heeft van de deelnemende gemeenten;</text:p>
              </text:list-item>
              <text:list-item text:style-override="id1-3-2-1-1-5-6">
                <text:number>•</text:number>
                <text:p text:style-name="al">Door de burgemeester van de gemeenten Duiven, Lingewaard, Overbetuwe, Renkum, Rheden, Rozendaal, Westervoort en Zevenaar bij separaat mandaatbesluit bevoegdheden te verlenen aan de burgemeester van de gemeente Arnhem op grond van artikel 16 lid 2 van de Leerplichtwet; </text:p>
              </text:list-item>
            </text:list>
            <text:p text:style-name="al">Besluiten vast te stellen de</text:p>
            <text:p text:style-name="al"/>
            <text:p text:style-name="al">
            <text:span text:style-name="nadrukvet">MANDAATREGELING Modulaire gemeenschappelijke regeling sociaal domein centraal Geld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een aantal begrippen gehanteerd, waaronder het volgende wordt verstaan:</text:p>
            <text:p text:style-name="al"/>
            <text:list text:style-name="id1-3-2-2-1-4">
              <text:list-item text:style-override="id1-3-2-2-1-4">
                <text:number>1.</text:number>
                <text:p text:style-name="al">Ten aanzien van mandaat:</text:p>
                <text:list text:style-name="id1-3-2-2-1-4-3">
                  <text:list-item text:style-override="id1-3-2-2-1-4-3-1">
                    <text:number>a.</text:number>
                    <text:p text:style-name="al">Mandaat: de bevoegdheid om in naam van het bestuursorgaan besluiten te nemen;</text:p>
                  </text:list-item>
                  <text:list-item text:style-override="id1-3-2-2-1-4-3-2">
                    <text:number>b.</text:number>
                    <text:p text:style-name="al">Gemandateerde: de functionaris die van de mandaatgever de bevoegdheid heeft gekregen om in naam van de mandaatgever besluiten te nemen;</text:p>
                  </text:list-item>
                  <text:list-item text:style-override="id1-3-2-2-1-4-3-3">
                    <text:number>c.</text:number>
                    <text:p text:style-name="al">Mandaatgever: het bestuursorgaan dat aan een in het bevoegdhedenregister opgenomen functionaris de bevoegdheid geeft om in naam van het bestuursorgaan besluiten te nemen.</text:p>
                  </text:list-item>
                </text:list>
              </text:list-item>
              <text:list-item text:style-override="id1-3-2-2-1-5">
                <text:number>2.</text:number>
                <text:p text:style-name="al">Ten aanzien van volmacht:</text:p>
                <text:list text:style-name="id1-3-2-2-1-5-3">
                  <text:list-item text:style-override="id1-3-2-2-1-5-3-1">
                    <text:number>a.</text:number>
                    <text:p text:style-name="al">Volmacht: de bevoegdheid om namens een bestuursorgaan privaatrechtelijke rechtshandelingen te verrichten;</text:p>
                  </text:list-item>
                  <text:list-item text:style-override="id1-3-2-2-1-5-3-2">
                    <text:number>b.</text:number>
                    <text:p text:style-name="al">Gevolmachtigde: de functionaris die van de volmachtgever de bevoegdheid heeft gekregen om namens het bestuursorgaan privaatrechtelijke rechtshandelingen te verrichten;</text:p>
                  </text:list-item>
                  <text:list-item text:style-override="id1-3-2-2-1-5-3-3">
                    <text:number>c.</text:number>
                    <text:p text:style-name="al">Volmachtgever: het bestuursorgaan dat aan een in het bevoegdhedenregister opgenomen functionaris de bevoegdheid geeft namens het bestuursorgaan privaatrechtelijke rechtshandelingen te verrichten.</text:p>
                  </text:list-item>
                </text:list>
              </text:list-item>
              <text:list-item text:style-override="id1-3-2-2-1-6">
                <text:number>3.</text:number>
                <text:p text:style-name="al">Ten aanzien van machtiging:</text:p>
                <text:list text:style-name="id1-3-2-2-1-6-3">
                  <text:list-item text:style-override="id1-3-2-2-1-6-3-1">
                    <text:number>a.</text:number>
                    <text:p text:style-name="al">Machtiging: de bevoegdheid om namens het bestuursorgaan handelingen te verrichten niet zijnde besluiten en/of privaatrechtelijke rechtshandelingen;</text:p>
                  </text:list-item>
                  <text:list-item text:style-override="id1-3-2-2-1-6-3-2">
                    <text:number>b.</text:number>
                    <text:p text:style-name="al">Gemachtigde: de functionaris die van het bestuursorgaan de bevoegdheid heeft gekregen om in naam van het bestuursorgaan handelingen te verrichten niet zijnde besluiten en/of privaatrechtelijke rechtshandelingen.</text:p>
                  </text:list-item>
                </text:list>
              </text:list-item>
              <text:list-item text:style-override="id1-3-2-2-1-7">
                <text:number>4.</text:number>
                <text:p text:style-name="al">Ten aanzien van ondermandaat:</text:p>
                <text:p text:style-name="al">De bevoegdheid om het verleende mandaat door te geven aan een ander binnen de organisatie.</text:p>
              </text:list-item>
              <text:list-item text:style-override="id1-3-2-2-1-8">
                <text:number>5.</text:number>
                <text:p text:style-name="al">Ten aanzien van ondertekeningsmandaat:</text:p>
                <text:p text:style-name="al">De bevoegdheid om een besluit van een bestuursorgaan namens het bestuursorgaan te ondertekenen.</text:p>
              </text:list-item>
              <text:list-item text:style-override="id1-3-2-2-1-9">
                <text:number>6.</text:number>
                <text:p text:style-name="al">Burgemeester: de burgemeester van de gemeente Overbetuwe</text:p>
              </text:list-item>
              <text:list-item text:style-override="id1-3-2-2-1-10">
                <text:number>7.</text:number>
                <text:p text:style-name="al">College: college van burgemeester en wethouders van de gemeente Overbetuwe.</text:p>
              </text:list-item>
              <text:list-item text:style-override="id1-3-2-2-1-11">
                <text:number>8.</text:number>
                <text:p text:style-name="al">Contractmanager: een functionaris werkzaam bij de Regio die de relatie onderhoudt met gecontracteerde aanbieders binnen het sociaal domein.</text:p>
              </text:list-item>
              <text:list-item text:style-override="id1-3-2-2-1-12">
                <text:number>9.</text:number>
                <text:p text:style-name="al">Dagelijks bestuur: het dagelijks bestuur van Modulaire gemeenschappelijke regeling sociaal domein centraal Gelderland.</text:p>
              </text:list-item>
              <text:list-item text:style-override="id1-3-2-2-1-13">
                <text:number>10.</text:number>
                <text:p text:style-name="al">Manager: een functionaris met de omschrijving 'manager' werkzaam voor de Regio.</text:p>
              </text:list-item>
              <text:list-item text:style-override="id1-3-2-2-1-14">
                <text:number>11.</text:number>
                <text:p text:style-name="al">Regio: het openbaar lichaam Modulair gemeenschappelijke regeling sociaal domein centraal Gelderland als bedoeld in artikel 1 van de Modulair gemeenschappelijke regeling sociaal domein centraal Gelderland.</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en de Burgemeester, ieder voor zover het zijn bevoegdheden betreft, verlenen aan het dagelijks bestuur van de Modulaire gemeenschappelijke regeling sociaal domein centraal Gelderland mandaat uitsluitend voor de bevoegdheden genoemd in het register, wat als bijlage integraal onderdeel uitmaakt van deze regeling. </text:p>
              </text:list-item>
              <text:list-item text:style-override="id1-3-2-2-2-3">
                <text:number>2.</text:number>
                <text:p text:style-name="al">Waar volmacht of machtiging is verleend tot het verrichten van privaatrechtelijke rechtshandelingen ter uitvoering van een daarop betrekking hebbend besluit wordt onder de volmacht ook begrepen het bewaken van de uitvoering van die rechtshandeling, waartoe onder meer worden gerekend ingebrekestelling, ontbinding, vorderen tot nakoming, opzegging van een overeenkomst en alle andere besluiten, die hiermee verband (kunnen) houden.</text:p>
              </text:list-item>
              <text:list-item text:style-override="id1-3-2-2-2-4">
                <text:number>3.</text:number>
                <text:p text:style-name="al">De in mandaat verleende bevoegdheid wordt uitgeoefend conform de aanwijzingen zoals uitgewerkt in deze regeling.</text:p>
              </text:list-item>
              <text:list-item text:style-override="id1-3-2-2-2-5">
                <text:number>4.</text:number>
                <text:p text:style-name="al">Tot het mandaat behoren mede het afdoen en voeren van correspondentie ter zake van de gemandateerde bevoegdheden, alsmede het treffen van voorbereidings- en uitvoeringshandelingen.</text:p>
              </text:list-item>
            </text:list>
          </text:section>
          <text:section text:name="artikel_id1-3-2-2-3" text:style-name="artikel">
            <text:p text:style-name="artikel_kop_titel"><text:span text:style-name="artikel_kop_label">Artikel</text:span> <text:span text:style-name="artikel_kop_nr">3.</text:span> Algemene uitzonderingen van mandaat</text:p>
            <text:p text:style-name="al">Geen mandaat wordt verleend indien artikel 10:3 Awb van toepassing is.</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Het bestuur van de Modulaire gemeenschappelijke regeling sociaal domein centraal Gelderland is bevoegd ondermandaat te verlenen.</text:p>
              </text:list-item>
              <text:list-item text:style-override="id1-3-2-2-4-3">
                <text:number>2.</text:number>
                <text:p text:style-name="al">Op ondermandaat zijn de bepalingen van dit besluit van overeenkomstige toepassing.</text:p>
              </text:list-item>
              <text:list-item text:style-override="id1-3-2-2-4-4">
                <text:number>3.</text:number>
                <text:p text:style-name="al">Het verlenen van ondermandaat geschiedt schriftelijk. Het besluit tot het verlenen van ondermandaat wordt ter kennisgeving aan het College gezonden en wordt als bijlage aan dit mandaatbesluit gevoegd.</text:p>
              </text:list-item>
              <text:list-item text:style-override="id1-3-2-2-4-5">
                <text:number>4.</text:number>
                <text:p text:style-name="al">De functionarissen die de bevoegdheid hebben verkregen om in ondermandaat te handelen kunnen deze bevoegdheid niet in ondermandaat doorgeven.</text:p>
              </text:list-item>
            </text:list>
          </text:section>
          <text:section text:name="artikel_id1-3-2-2-5" text:style-name="artikel">
            <text:p text:style-name="artikel_kop_titel"><text:span text:style-name="artikel_kop_label">Artikel</text:span> <text:span text:style-name="artikel_kop_nr">5.</text:span> Instructies voor de gemandateerde</text:p>
            <text:list text:style-name="id1-3-2-2-5-2">
              <text:list-item text:style-override="id1-3-2-2-5-2">
                <text:number>1.</text:number>
                <text:p text:style-name="al">Een in mandaat te nemen besluit mag niet worden genomen, indien:</text:p>
                <text:list text:style-name="id1-3-2-2-5-2-3">
                  <text:list-item text:style-override="id1-3-2-2-5-2-3-1">
                    <text:number>a.</text:number>
                    <text:p text:style-name="al">uit overleg met de portefeuillehouder blijkt dat deze het voorstel aan het ter zake bevoegde bestuursorgaan wil voorleggen;</text:p>
                  </text:list-item>
                  <text:list-item text:style-override="id1-3-2-2-5-2-3-2">
                    <text:number>b.</text:number>
                    <text:p text:style-name="al">het College aangeeft een besluit zelf te willen nemen.</text:p>
                  </text:list-item>
                </text:list>
              </text:list-item>
              <text:list-item text:style-override="id1-3-2-2-5-3">
                <text:number>2.</text:number>
                <text:p text:style-name="al">Indien en voor zover het gaat om een besluit inhoudende het in gebreke stellen van een opdrachtnemer of ontbinding van een overeenkomst, legt de gemandateerde haar voornemen tot het volgens volmacht nemen van een dergelijk besluit voor aan een daartoe ingestelde regionale werkgroep. In de werkgroep nemen medewerkers plaats van de bij de Regio aangesloten gemeenten die ten aanzien van de betrokken aanbieder kwalificeren als opdrachtgever. Pas nadat de werkgroep zich heeft uitgelaten over het voorgenomen besluit, zal de gemandateerde overgaan tot het te nemen besluit. </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onder)gemandateerde, gevolmachtigde, gemachtigde of degene die in de plaats van de gevolmachtigde c.q. gemachtigde de (rechts)handeling verricht, stelt het College in kennis van krachtens mandaat te nemen besluiten en/of verrichte (rechts)handelingen waarvan moet worden aangenomen dat kennisneming door het College gewenst is. Hier is in ieder geval sprake van indien:</text:p>
                <text:list text:style-name="id1-3-2-2-6-2-3">
                  <text:list-item text:style-override="id1-3-2-2-6-2-3-1">
                    <text:number>a.</text:number>
                    <text:p text:style-name="al">wordt overgegaan tot ontbinding van een overeenkomst met een opdrachtnemer;</text:p>
                  </text:list-item>
                  <text:list-item text:style-override="id1-3-2-2-6-2-3-2">
                    <text:number>b.</text:number>
                    <text:p text:style-name="al">de maatschappelijke, beleidsmatige, politieke, juridische of financiële omstandigheden daartoe aanleiding geven;</text:p>
                  </text:list-item>
                  <text:list-item text:style-override="id1-3-2-2-6-2-3-3">
                    <text:number>c.</text:number>
                    <text:p text:style-name="al">het Dagelijks bestuur het noodzakelijk acht af te wijken van de vastgestelde kaders en beleid.</text:p>
                  </text:list-item>
                </text:list>
              </text:list-item>
              <text:list-item text:style-override="id1-3-2-2-6-3">
                <text:number>2.</text:number>
                <text:p text:style-name="al">Het Dagelijks bestuur draagt zorg voor periodieke verslaglegging van de door hem in mandaat en onder zijn verantwoordelijkheid werkzame personen krachtens mandaat genomen besluiten en van krachtens volmacht en/of machtiging verrichte rechtshandelingen via de reguliere planning en controlecyclus, een en ander in overleg met het College.</text:p>
              </text:list-item>
            </text:list>
          </text:section>
          <text:section text:name="artikel_id1-3-2-2-7" text:style-name="artikel">
            <text:p text:style-name="artikel_kop_titel"><text:span text:style-name="artikel_kop_label">Artikel</text:span> <text:span text:style-name="artikel_kop_nr">7.</text:span> Volmacht en machtiging</text:p>
            <text:p text:style-name="al">Voor de toepassing van deze regeling en de daarop berustende bepalingen worden met mandaat gelijkgesteld de verlening van volmacht en machtiging, tenzij de aard van de betreffende bevoegdheid zich daartegen verzet. De volmacht en machtiging zien uitsluitend op werkzaamheden en aangelegenheden op het werkterrein van de gemandateerde, die aansluiten bij en samenhangen met de werkzaamheden waarvoor door het oorspronkelijke bestuursorgaan (de mandaatgever) een mandaat is verstrekt.</text:p>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In geval van uitoefening van bevoegdheden namens het College of namens de Burgemeester worden uitgaande stukken uit naam van het desbetreffende bestuursorgaan opgesteld.</text:p>
              </text:list-item>
              <text:list-item text:style-override="id1-3-2-2-8-3">
                <text:number>2.</text:number>
                <text:p text:style-name="al">De uitgaande stukken van het College worden als volgt door de gemandateerde ondertekend:</text:p>
                <text:p text:style-name="al">Met vriendelijke groet, namens het college van burgemeester en wethouders of colleges van burgemeester en wethouders van de gemeente(n) &lt;invullen toepasselijke gemeenten&gt;, gevolgd door de functienaam conform de functienamenlijst van de (onder)gemandateerde en zijn naam en handtekening.</text:p>
              </text:list-item>
              <text:list-item text:style-override="id1-3-2-2-8-4">
                <text:number>3.</text:number>
                <text:p text:style-name="al">De uitgaande stukken van de Burgemeester worden als volgt door de gemandateerde ondertekend:</text:p>
                <text:p text:style-name="al">Met vriendelijke groet, namens de burgemeester of burgemeesters van de gemeente(n) &lt;invullen toepasselijke gemeenten&gt;, gevolgd door de functienaam conform de functienamenlijst van de (onder)gemandateerde en zijn naam en handtekening.</text:p>
              </text:list-item>
              <text:list-item text:style-override="id1-3-2-2-8-5">
                <text:number>4.</text:number>
                <text:p text:style-name="al">Overeenkomsten worden door de gemandateerde namens de Burgemeester als volgt ondertekend:</text:p>
                <text:p text:style-name="al">namens de burgemeester of burgemeesters van de gemeente(n) &lt;invullen toepasselijke gemeenten&gt;, gevolgd door de functienaam conform de functienamenlijst van de (onder)gemandateerde en zijn naam en handtekening.</text:p>
              </text:list-item>
            </text:list>
          </text:section>
          <text:section text:name="artikel_id1-3-2-2-9" text:style-name="artikel">
            <text:p text:style-name="artikel_kop_titel"><text:span text:style-name="artikel_kop_label">Artikel</text:span> <text:span text:style-name="artikel_kop_nr">9.</text:span> Intrekking</text:p>
            <text:p text:style-name="al">Met ingang van het tijdstip van inwerkingtreding van dit besluit worden alle eerder genomen mandaatbesluiten aan de Modulaire Gemeenschappelijke Regeling sociaal domein Centraal Gelderland - op grond van de voornoemde wet- en regelgeving - ingetrokk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 bekendmaking.</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Modulaire gemeenschappelijke regeling sociaal domein centraal Gelderland, gemeente Overbetuwe 2023'.</text:p>
          </text:section>
        </text:section>
        <text:section text:name="regeling-sluiting_id1-3-2-3" text:style-name="regeling-sluiting">
          <text:section text:name="ondertekening_id1-3-2-3-1">
            <text:p><text:span text:style-name="functie">Aldus besloten in de vergadering van 03 oktober 2023</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P.J.E. Breukers</text:span></text:p>
          </text:section>
          <text:section text:name="ondertekening_id1-3-2-3-4">
            <text:p><text:span text:style-name="functie"/></text:p>
            <text:p><text:span text:style-name="functie">de burgemeester,</text:span></text:p>
            <text:p><text:span text:style-name="functie">R.P. Hoytink-Roubos</text:span></text:p>
          </text:section>
          <text:section text:name="ondertekening_id1-3-2-3-5">
            <text:p><text:span text:style-name="functie"/></text:p>
            <text:p><text:span text:style-name="functie">de burgemeester,</text:span></text:p>
            <text:p><text:span text:style-name="functie">R.P. Hoytink-Roubos </text:span></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Mandaatregister Modulaire Gemeenschappelijke Regeling sociaal domein Centraal Gelderland</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list text:style-name="id1-3-2-4-3-1-3-2-1-1">
                    <text:list-item text:style-override="id1-3-2-4-3-1-3-2-1-1-1">
                      <text:number>•</text:number>
                      <text:p text:style-name="table_al">Het verrichten van alle feitelijke handelingen ter voorbereiding en uitvoering van de in dit register opgenomen bevoegdhed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3-1-3-3-1-1">
                    <text:list-item text:style-override="id1-3-2-4-3-1-3-3-1-1-1">
                      <text:number>•</text:number>
                      <text:p text:style-name="table_al">Het vertegenwoordigen van de gemeente in rechtsgedingen met betrekking tot de in dit register opgenomen bevoegdheden, alsmede het verrichten van alle handelingen ter voorbereiding daarop.</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3-1-3-4-1-1">
                    <text:list-item text:style-override="id1-3-2-4-3-1-3-4-1-1-1">
                      <text:number>•</text:number>
                      <text:p text:style-name="table_al">Het nemen van alle conservatoire maatregelen en alle (overige) maatregelen ter voorkoming van verjaring of verlies van recht of bezit met betrekking tot de in dit register opgenomen bevoegdheden.</text:p>
                    </text:list-item>
                  </text:list>
                </table:table-cell>
                <table:table-cell table:style-name="cell_frame_all" table:number-rows-spanned="1" table:number-columns-spanned="1">
                  <text:p text:style-name="table_al">Het Dagelijks bestu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Inkoop Zorg (Jeugdwet en Wmo 2015)</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list text:style-name="id1-3-2-4-5-1-3-2-1-1">
                    <text:list-item text:style-override="id1-3-2-4-5-1-3-2-1-1-1">
                      <text:number>•</text:number>
                      <text:p text:style-name="table_al">Het opstellen en vaststellen van inkoopdocumenten op basis van door het college vastgestelde inkoopstrategieë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5-1-3-3-1-1">
                    <text:list-item text:style-override="id1-3-2-4-5-1-3-3-1-1-1">
                      <text:number>•</text:number>
                      <text:p text:style-name="table_al">Het uitvoeren van inkoopprocedures.</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5-1-3-4-1-1">
                    <text:list-item text:style-override="id1-3-2-4-5-1-3-4-1-1-1">
                      <text:number>•</text:number>
                      <text:p text:style-name="table_al">Het ongeldig verklaren van aanbiedingen of inschrijving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5-1-3-5-1-1">
                    <text:list-item text:style-override="id1-3-2-4-5-1-3-5-1-1-1">
                      <text:number>•</text:number>
                      <text:p text:style-name="table_al">Het onderhandelen met aanbieders over aanbiedingen of inschrijvingen en het nemen van een beslissing op basis van deze onderhandeling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5-1-3-6-1-1">
                    <text:list-item text:style-override="id1-3-2-4-5-1-3-6-1-1-1">
                      <text:number>•</text:number>
                      <text:p text:style-name="table_al">Het nemen van gunnings- en afwijzingsbeslissing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5-1-3-7-1-1">
                    <text:list-item text:style-override="id1-3-2-4-5-1-3-7-1-1-1">
                      <text:number>•</text:number>
                      <text:p text:style-name="table_al">Het besluiten tot het aangaan van, en het ondertekenen van inkoopovereenkomst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5-1-3-8-1-1">
                    <text:list-item text:style-override="id1-3-2-4-5-1-3-8-1-1-1">
                      <text:number>•</text:number>
                      <text:p text:style-name="table_al">Het nemen van beslissingen op klachten over het inkoopproces</text:p>
                    </text:list-item>
                  </text:list>
                </table:table-cell>
                <table:table-cell table:style-name="cell_frame_all" table:number-rows-spanned="1" table:number-columns-spanned="1">
                  <text:p text:style-name="table_al">Het Dagelijks bestuur</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Inkoop Inburgering (Wet inburgering 2021)</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list text:style-name="id1-3-2-4-7-1-3-2-1-1">
                    <text:list-item text:style-override="id1-3-2-4-7-1-3-2-1-1-1">
                      <text:number>•</text:number>
                      <text:p text:style-name="table_al">Het opstellen en vaststellen van inkoopdocumenten op basis van door het college vastgestelde inkoopstrategieë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7-1-3-3-1-1">
                    <text:list-item text:style-override="id1-3-2-4-7-1-3-3-1-1-1">
                      <text:number>•</text:number>
                      <text:p text:style-name="table_al">Het uitvoeren van inkoopprocedures.</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7-1-3-4-1-1">
                    <text:list-item text:style-override="id1-3-2-4-7-1-3-4-1-1-1">
                      <text:number>•</text:number>
                      <text:p text:style-name="table_al">Het ongeldig verklaren van aanbiedingen of inschrijving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7-1-3-5-1-1">
                    <text:list-item text:style-override="id1-3-2-4-7-1-3-5-1-1-1">
                      <text:number>•</text:number>
                      <text:p text:style-name="table_al">Het onderhandelen met aanbieders over aanbiedingen of inschrijvingen en het nemen van een beslissing op basis van deze onderhandeling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7-1-3-6-1-1">
                    <text:list-item text:style-override="id1-3-2-4-7-1-3-6-1-1-1">
                      <text:number>•</text:number>
                      <text:p text:style-name="table_al">Het nemen van gunnings- en afwijzingsbeslissing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7-1-3-7-1-1">
                    <text:list-item text:style-override="id1-3-2-4-7-1-3-7-1-1-1">
                      <text:number>•</text:number>
                      <text:p text:style-name="table_al">Het besluiten tot het aangaan van, en het ondertekenen van overeenkomsten met het oog op de Wet inburgering 2021. </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7-1-3-8-1-1">
                    <text:list-item text:style-override="id1-3-2-4-7-1-3-8-1-1-1">
                      <text:number>•</text:number>
                      <text:p text:style-name="table_al">Het nemen van beslissingen op klachten over het inkoopproces.</text:p>
                    </text:list-item>
                  </text:list>
                </table:table-cell>
                <table:table-cell table:style-name="cell_frame_all" table:number-rows-spanned="1" table:number-columns-spanned="1">
                  <text:p text:style-name="table_al">Het Dagelijks bestuur</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Contractmanagement Zorg (Jeugdwet en Wmo 2015)</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list text:style-name="id1-3-2-4-9-1-3-2-1-1">
                    <text:list-item text:style-override="id1-3-2-4-9-1-3-2-1-1-1">
                      <text:number>•</text:number>
                      <text:p text:style-name="table_al">Het verwerken van data uit de inkoopovereenkomsten; waaronder het uitvoeren van controles of de aanbieder(s) handelt/handelen in overeenstemming met de overeengekomen (kwaliteits)eis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9-1-3-3-1-1">
                    <text:list-item text:style-override="id1-3-2-4-9-1-3-3-1-1-1">
                      <text:number>•</text:number>
                      <text:p text:style-name="table_al">Het contractbeheer en contractmanagement samenhangend met de inkoop in het sociaal domein. </text:p>
                      <text:p text:style-name="table_al">
                        <text:span text:style-name="nadrukondlijn">Contractmanagement:</text:span> het aangaan en onderhouden van een professionele relatie met contractpartners en het toezien op de voortgang van de contractafspraken.</text:p>
                      <text:p text:style-name="table_al">
                        <text:span text:style-name="nadrukondlijn">Contractbeheer:</text:span> het beheren van alle contracten binnen de regio en het eenduidig (laten) vastleggen daarvan, het registreren en archiveren van (data uit) contracten en het bewaken en signaleren van expiratiedata van contracten. Daarnaast het bewaken van contractvoorwaarden, kwaliteitseisen en het verstrekken van managementinformatie aan de gemeent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9-1-3-4-1-1">
                    <text:list-item text:style-override="id1-3-2-4-9-1-3-4-1-1-1">
                      <text:number>•</text:number>
                      <text:p text:style-name="table_al">Het maken van tussentijdse aanvullende inhoudelijke afspraken met een gecontracteerde aanbieder.</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9-1-3-5-1-1">
                    <text:list-item text:style-override="id1-3-2-4-9-1-3-5-1-1-1">
                      <text:number>•</text:number>
                      <text:p text:style-name="table_al">Het besluit tot in gebreke stellen van een opdrachtnemer, beëindigen en ontbinden van de inkoopovereenkomsten (opzeggen, met wederzijds goedvinden beëindigen en ontbind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9-1-3-6-1-1">
                    <text:list-item text:style-override="id1-3-2-4-9-1-3-6-1-1-1">
                      <text:number>•</text:number>
                      <text:p text:style-name="table_al">Het gebruik maken van de verlengingsmogelijkheden in een overeenkomst.</text:p>
                    </text:list-item>
                  </text:list>
                </table:table-cell>
                <table:table-cell table:style-name="cell_frame_all" table:number-rows-spanned="1" table:number-columns-spanned="1">
                  <text:p text:style-name="table_al">Het Dagelijks bestuur</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Contractmanagement Inburgering (Wet inburgering 2021)</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list text:style-name="id1-3-2-4-11-1-3-2-1-1">
                    <text:list-item text:style-override="id1-3-2-4-11-1-3-2-1-1-1">
                      <text:number>•</text:number>
                      <text:p text:style-name="table_al">Het verwerken van data uit de overeenkomsten; waaronder het uitvoeren van controles of de aanbieder(s) handelt/handelen in overeenstemming met de overeengekomen (kwaliteits)eis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11-1-3-3-1-1">
                    <text:list-item text:style-override="id1-3-2-4-11-1-3-3-1-1-1">
                      <text:number>•</text:number>
                      <text:p text:style-name="table_al">Het contractbeheer en contractmanagement samenhangend met de inkoop op grond van de Wet inburgering 2021. </text:p>
                      <text:p text:style-name="table_al">
                        <text:span text:style-name="nadrukondlijn">Contractmanagement:</text:span> het aangaan en onderhouden van een professionele relatie met contractpartners en het toezien op de voortgang van de contractafspraken.</text:p>
                      <text:p text:style-name="table_al">
                        <text:span text:style-name="nadrukondlijn">Contractbeheer:</text:span> het beheren van alle contracten binnen de regio en het eenduidig (laten) vastleggen daarvan, het registreren en archiveren van (data uit) contracten en het bewaken en signaleren van expiratiedata van contracten. Daarnaast het bewaken van contractvoorwaarden, kwaliteitseisen en het verstrekken van managementinformatie aan de gemeenten. </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11-1-3-4-1-1">
                    <text:list-item text:style-override="id1-3-2-4-11-1-3-4-1-1-1">
                      <text:number>•</text:number>
                      <text:p text:style-name="table_al">Het maken van tussentijdse aanvullende inhoudelijke afspraken met een gecontracteerde aanbieder op grond van de Wet inburgering 2021.</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11-1-3-5-1-1">
                    <text:list-item text:style-override="id1-3-2-4-11-1-3-5-1-1-1">
                      <text:number>•</text:number>
                      <text:p text:style-name="table_al">Het besluit tot in gebreke stellen van een opdrachtnemer, beëindigen en ontbinden van de dienstverleningsovereenkomsten (opzeggen, met wederzijds goedvinden beëindigen en ontbind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11-1-3-6-1-1">
                    <text:list-item text:style-override="id1-3-2-4-11-1-3-6-1-1-1">
                      <text:number>•</text:number>
                      <text:p text:style-name="table_al">Het gebruik maken van de verlengingsmogelijkheden in een overeenkomst.</text:p>
                    </text:list-item>
                  </text:list>
                </table:table-cell>
                <table:table-cell table:style-name="cell_frame_all" table:number-rows-spanned="1" table:number-columns-spanned="1">
                  <text:p text:style-name="table_al">Het Dagelijks bestuur</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Regionaal Bureau Leerlingzaken (Leerplicht 1969)</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list text:style-name="id1-3-2-4-13-1-3-2-1-1">
                    <text:list-item text:style-override="id1-3-2-4-13-1-3-2-1-1-1">
                      <text:number>•</text:number>
                      <text:p text:style-name="table_al">het uitoefenen van alle bevoegdheden die volgens de Leerplichtwet 1969 aan het college toekom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13-1-3-3-1-1">
                    <text:list-item text:style-override="id1-3-2-4-13-1-3-3-1-1-1">
                      <text:number>•</text:number>
                      <text:p text:style-name="table_al">het uitoefenen van alle bevoegdheden die volgens de Wet Educatie en Beroepsonderwijs (WEB), Wet op de Expertisecentra (WEC) en Wet op het Voortgezet Onderwijs (WVO) inzake de Regionale Meld- en Coördinatiefunctie (RMC-functie) aan het college toekomen.</text:p>
                    </text:list-item>
                    <text:list-item text:style-override="id1-3-2-4-13-1-3-3-1-1-2">
                      <text:number>•</text:number>
                      <text:p text:style-name="table_al">alle handelingen die voortvloeien uit de Leerplichtwet 1969 en de WEB, WEC en WVO inzake de RMC-functie voor zover deze aan het college toekom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13-1-3-4-1-1">
                    <text:list-item text:style-override="id1-3-2-4-13-1-3-4-1-1-1">
                      <text:number>•</text:number>
                      <text:p text:style-name="table_al">het opleggen, opschorten van de looptijd, opheffen of vermindering van een last onder dwangsom op grond van afdeling 5.3.2 van de Algemene wet bestuursrecht jo artikel 125 van de Gemeentewet, voor zover dit strekt tot handhaving van de Leerplichtwet 1969 betreffende zogenaamd "absoluut verzuim".</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13-1-3-5-1-1">
                    <text:list-item text:style-override="id1-3-2-4-13-1-3-5-1-1-1">
                      <text:number>•</text:number>
                      <text:p text:style-name="table_al">het invorderen van de dwangsom als bedoeld in artikelen 5:37 eerste en tweede lid, van de Awb, alsmede het besluiten tot restitutie van teveel betaalde dwangsombedragen of vermindering van het inningsbedrag vanwege verjaring van de invorderingsbevoegdheid op grond van de Awb.</text:p>
                    </text:list-item>
                  </text:list>
                </table:table-cell>
                <table:table-cell table:style-name="cell_frame_all" table:number-rows-spanned="1" table:number-columns-spanned="1">
                  <text:p text:style-name="table_al">Het Dagelijks bestuur</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Werkgeversservicepunt</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list text:style-name="id1-3-2-4-15-1-3-2-1-1">
                    <text:list-item text:style-override="id1-3-2-4-15-1-3-2-1-1-1">
                      <text:number>•</text:number>
                      <text:p text:style-name="table_al">Het uitoefenen van alle bevoegdheden die op grond van de Participatiewet en de Wet Banenafspraak betrekking hebben op het plaatsen bij werkgevers van werkzoekenden die behoren tot de volgende doelgroepen:</text:p>
                      <text:list text:style-name="id1-3-2-4-15-1-3-2-1-1-1-3">
                        <text:list-item text:style-override="id1-3-2-4-15-1-3-2-1-1-1-3-1">
                          <text:number>o</text:number>
                          <text:p text:style-name="table_al">Kwetsbare werkzoekenden (Participatiewet, Wet Banenafspraak);</text:p>
                        </text:list-item>
                        <text:list-item text:style-override="id1-3-2-4-15-1-3-2-1-1-1-3-2">
                          <text:number>o</text:number>
                          <text:p text:style-name="table_al">WW-intensieve dienstverlening (50+’ers, jongeren (actieplan werkloosheid) en de WW’ers die vallen onder de wet Passend Werkaanbod (PAWA)).</text:p>
                        </text:list-item>
                      </text:list>
                    </text:list-item>
                    <text:list-item text:style-override="id1-3-2-4-15-1-3-2-1-1-2">
                      <text:number>•</text:number>
                      <text:p text:style-name="table_al">Het opbouwen en onderhouden van kennis over de genoemde werkzoekenden en de eisen die door werkgevers aan deze werkzoekenden worden gesteld.</text:p>
                    </text:list-item>
                    <text:list-item text:style-override="id1-3-2-4-15-1-3-2-1-1-3">
                      <text:number>•</text:number>
                      <text:p text:style-name="table_al">Onderzoeken van de vraag van werkgevers en (waar mogelijk) ombuigen van die vraag ten behoeve van de doelgroep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15-1-3-3-1-1">
                    <text:list-item text:style-override="id1-3-2-4-15-1-3-3-1-1-1">
                      <text:number>•</text:number>
                      <text:p text:style-name="table_al">alle bevoegdheden die nodig zijn om de geldende dienstverleningsovereenkomst voor de module Werkgeversservicepunt uitvoering te kunnen geven.</text:p>
                    </text:list-item>
                  </text:list>
                </table:table-cell>
                <table:table-cell table:style-name="cell_frame_all" table:number-rows-spanned="1" table:number-columns-spanned="1">
                  <text:p text:style-name="table_al">Het Dagelijks best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021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1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1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Overbetuwe</meta:user-defined>
    <meta:user-defined meta:name="OVERHEIDop.Rubriek/DC.type">delegatie- of mandaatbesluit</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160 van de Gemeentewet]|[1.0:c:BWBR0005416&amp;artikel=160&amp;g=2023-04-01</meta:user-defined>
    <meta:user-defined meta:name="DC.source">artikel 171 van de Gemeentewet]|[1.0:c:BWBR0005416&amp;artikel=171&amp;g=2023-04-01</meta:user-defined>
    <meta:user-defined meta:name="DCTERMS.alternative">Mandaatbesluit Modulaire gemeenschappelijke regeling sociaal domein centraal Gelderland, gemeente Overbetuwe 2023</meta:user-defined>
    <dc:language>nl</dc:language>
    <meta:user-defined meta:name="OVERHEIDop.locatietype/OVERHEIDop.gebiedsmarkering">Gemeente</meta:user-defined>
    <meta:user-defined meta:name="DC.title">Mandaatbesluit Modulaire Gemeenschappelijke Regeling sociaal domein Centraal Gelderland</meta:user-defined>
    <meta:user-defined meta:name="DCTERMS.W3CDTF/DCTERMS.available">2023-10-17</meta:user-defined>
    <meta:user-defined meta:name="DCTERMS.W3CDTF/OVERHEIDop.jaargang">2023</meta:user-defined>
    <meta:user-defined meta:name="OVERHEIDop.publicationIssue">440211</meta:user-defined>
    <meta:user-defined meta:name="OVERHEIDop.betreftRegeling">CVDR701899_1</meta:user-defined>
    <meta:user-defined meta:name="OVERHEIDop.GmbID/DC.identifier">gmb-2023-440211</meta:user-defined>
    <meta:user-defined meta:name="xs:date/OVERHEIDop.startdatum">2023-10-18</meta:user-defined>
    <meta:user-defined meta:name="OVERHEIDop.versieInformatie"/>
  </office:meta>
</office:document-meta>
</file>