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bijgebouw, Anthony Fokkerweg 4 5626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341</text:p>
            <text:p text:style-name="common-al">Omschrijving: plaatsen van een bijgebouw</text:p>
            <text:p text:style-name="common-al">Adres: Anthony Fokkerweg 4 5626JA Eindhoven</text:p>
            <text:p text:style-name="common-al">Datum ontvangst: 29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02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341</meta:user-defined>
    <meta:user-defined meta:name="DCTERMS.abstract">plaatsen van een bijgebouw</meta:user-defined>
    <dc:language>nl</dc:language>
    <meta:user-defined meta:name="OVERHEIDop.locatietype/OVERHEIDop.gebiedsmarkering">Punt</meta:user-defined>
    <meta:user-defined meta:name="DC.title">Ingediende aanvraag omgevingsvergunning: plaatsen van een bijgebouw, Anthony Fokkerweg 4 5626JA Eindhov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020</meta:user-defined>
    <meta:user-defined meta:name="OVERHEIDop.GmbID/DC.identifier">gmb-2023-44020</meta:user-defined>
    <meta:user-defined meta:name="OVERHEIDop.versieInformatie"/>
  </office:meta>
</office:document-meta>
</file>