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muurschildering op de zijgevel van de woning op de locatie Voorstraat 154 te Dordrecht     zaaknummer Z-23-433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een muurschildering op de zijgevel van de woning op de locatie 
Voorstraat 15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19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9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9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muurschildering op de zijgevel van de woning op de locatie Voorstraat 154 te Dordrecht     zaaknummer Z-23-433617</meta:user-defined>
    <meta:user-defined meta:name="DCTERMS.W3CDTF/DCTERMS.available">2023-10-16</meta:user-defined>
    <meta:user-defined meta:name="DCTERMS.W3CDTF/OVERHEIDop.jaargang">2023</meta:user-defined>
    <meta:user-defined meta:name="OVERHEIDop.publicationIssue">440194</meta:user-defined>
    <meta:user-defined meta:name="OVERHEIDop.GmbID/DC.identifier">gmb-2023-440194</meta:user-defined>
    <meta:user-defined meta:name="OVERHEIDop.versieInformatie"/>
  </office:meta>
</office:document-meta>
</file>