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ax Havelaarstraat 9, 1507 PA Zaandam -  het bouwen van een aanbouw aan de zijgevel van het hoof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352 -  het bouwen van een aanbouw aan de zijgevel van het hoofgebouw  op de locatie Max Havelaarstraat 9, 1507 PA Zaandam</text:p>
            <text:p text:style-name="common-al">Besluit verzonden: 12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019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19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19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352</meta:user-defined>
    <dc:language>nl</dc:language>
    <meta:user-defined meta:name="OVERHEIDop.locatietype/OVERHEIDop.gebiedsmarkering">Punt</meta:user-defined>
    <meta:user-defined meta:name="DC.title">Verleende omgevingsvergunning - Max Havelaarstraat 9, 1507 PA Zaandam -  het bouwen van een aanbouw aan de zijgevel van het hoofgebouw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192</meta:user-defined>
    <meta:user-defined meta:name="OVERHEIDop.GmbID/DC.identifier">gmb-2023-440192</meta:user-defined>
    <meta:user-defined meta:name="OVERHEIDop.versieInformatie"/>
  </office:meta>
</office:document-meta>
</file>