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Renz Berin / Zuiderpark / 18 tot en met 28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9-2023</text:p>
            <text:p text:style-name="common-al">Omschrijving: Circus Renz Berlin</text:p>
            <text:p text:style-name="common-al">Locatie: Zuiderpark in Apeldoorn</text:p>
            <text:p text:style-name="common-al">Zaaknummer: 02004773597</text:p>
            <text:p text:style-name="common-al">Datum evenement: 18 tot en met 28 april 2024</text:p>
            <text:p text:style-name="last-al">Tijdstip evenement: diverse voorstel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18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8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8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73597</meta:user-defined>
    <dc:language>nl</dc:language>
    <meta:user-defined meta:name="OVERHEIDop.locatietype/OVERHEIDop.gebiedsmarkering">Punt</meta:user-defined>
    <meta:user-defined meta:name="DC.title">Aanvraag evenementenvergunning: Circus Renz Berin / Zuiderpark / 18 tot en met 28 april 2024</meta:user-defined>
    <meta:user-defined meta:name="DCTERMS.W3CDTF/DCTERMS.available">2023-10-16</meta:user-defined>
    <meta:user-defined meta:name="DCTERMS.W3CDTF/OVERHEIDop.jaargang">2023</meta:user-defined>
    <meta:user-defined meta:name="OVERHEIDop.publicationIssue">440189</meta:user-defined>
    <meta:user-defined meta:name="OVERHEIDop.GmbID/DC.identifier">gmb-2023-440189</meta:user-defined>
    <meta:user-defined meta:name="OVERHEIDop.versieInformatie"/>
  </office:meta>
</office:document-meta>
</file>