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3168633d-a48e-4d36-8daa-6861b4b75c67.jpg" manifest:media-type="image/x-eps"/>
  <manifest:file-entry manifest:full-path="Pictures/afb1icfb17912-611e-4768-a32e-a5d9da2879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Graaf Janlaan en aanwijzen parkeerplaatsen opladen elektrische motorvoertuigen Graaf Florislaan</text:p>
      <text:section text:name="regeling_id1-3-2" text:style-name="regeling">
        <text:section text:name="aanhef_id1-3-2-1" text:style-name="aanhef">
          <text:section text:name="afkondiging_id1-3-2-1-1" text:style-name="afkondiging">
            <text:p text:style-name="afkondiging_top"/>
            <text:p text:style-name="al">Zaaknummer: Z23-090447</text:p>
            <text:p text:style-name="al">Burgemeester en wethouders van Amstelveen besluiten om hun besluit van 6 december 2022 (zaaknummer Z22-094422), waarbij vier parkeerplaatsen in de Graaf Janlaan zijn aangewezen als parkeerplaats voor het opladen van elektrische motorvoertuigen, in te trekken. De openbare laadpalen zijn nog niet geplaatst waardoor er in de praktijk niets veranderd. De geplande parkeerplaatsen voor het opladen van elektrische motorvoertuigen zijn weergegeven op de in dit besluit opgenomen tekening PAB-PV-2022-152.</text:p>
            <text:p text:style-name="al">Burgemeester en wethouders van Amstelveen besluiten daarnaast om twee parkeerplaatsen aan te wijzen als parkeerplaats voor het opladen van elektrische motorvoertuigen aan de Graaf Florislaan. Deze parkeerplaatsen mogen alleen gebruikt worden voor het opladen van elektrische motorvoertuigen.</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in dit besluit opgenomen bebordingstekening PAB-PV-2023-27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6 december 2022 (zaaknummer Z22-094422) zijn vier parkeerplaatsen voor het opladen van elektrische motorvoertuigen aangewezen in de Graaf Janlaan. Bij nader technisch onderzoek blijkt er onvoldoende capaciteit beschikbaar is op de elektriciteitskabel. Daarom is besloten om samen met de laadpaalexploitant te zoeken naar een geschikt alternatief. </text:p>
            <text:p text:style-name="common-al"/>
            <text:p text:style-name="common-al">Deze alternatieve locatie is gevonden aan de Graaf Florislaan en op tekening PAB-PV-2023-273 weergegeven. Op deze locatie worden er twee parkeerplaatsen ingericht worden als parkeerplaats voor het opladen van elektrische motorvoertuigen.</text:p>
            <text:p text:style-name="common-al">De locatie is getoetst aan de Beleidsregels oplaadinfrastructuur elektrische voertuigen 2020 van de gemeente. Ook is er getoetst aan de parkeerdruk. De parkeerdruk op de nieuwe locatie is op het drukst gemeten moment 75% (3 van de 4 parkeerplaatsen zijn bezet). Er is alternatieve parkeergelegenheid in de directe omgeving aanwezig. Deze zijn echter niet als oplaadplaat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Florislaan ligt binnen de bebouwde kom en is in beheer bij de gemeente Amstelveen.</text:p>
            <text:p text:style-name="common-al"/>
            <text:p text:style-name="common-al"/>
            <text:p text:style-name="tussenkopcur">Tekeningen</text:p>
            <text:p text:style-name="common-al">
            <draw:frame><draw:text-box><text:section text:name="plaatje_id1-3-2-2-1-25-1" text:style-name="plaatje">
              <text:p text:style-name="illustratie_id1-3-2-2-1-25-1-1"><draw:frame draw:style-name="illustratie_id1-3-2-2-1-25-1-1" text:anchor-type="paragraph" svg:width="153mm" svg:height="198.80377358490563mm"><draw:image xlink:href="Pictures/Tekvoorvkbi3168633d-a48e-4d36-8daa-6861b4b75c67.jpg" xlink:type="simple"/></draw:frame></text:p>
            </text:section></draw:text-box></draw:frame>
          </text:p>
            <text:p text:style-name="common-al"/>
            <text:p text:style-name="common-al"/>
            <text:p text:style-name="common-al"/>
            <text:p text:style-name="common-al">
            <draw:frame><draw:text-box><text:section text:name="plaatje_id1-3-2-2-1-29-1" text:style-name="plaatje">
              <text:p text:style-name="illustratie_id1-3-2-2-1-29-1-1"><draw:frame draw:style-name="illustratie_id1-3-2-2-1-29-1-1" text:anchor-type="paragraph" svg:width="153mm" svg:height="198.99622641509433mm"><draw:image xlink:href="Pictures/afb1icfb17912-611e-4768-a32e-a5d9da287927.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6 oktober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1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Graaf Janlaan en aanwijzen parkeerplaatsen opladen elektrische motorvoertuigen - Graaf Flor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Graaf Janlaan en aanwijzen parkeerplaatsen opladen elektrische motorvoertuigen Graaf Florislaan</meta:user-defined>
    <meta:user-defined meta:name="DCTERMS.W3CDTF/DCTERMS.available">2023-10-16</meta:user-defined>
    <meta:user-defined meta:name="DCTERMS.W3CDTF/OVERHEIDop.jaargang">2023</meta:user-defined>
    <meta:user-defined meta:name="OVERHEIDop.publicationIssue">440182</meta:user-defined>
    <meta:user-defined meta:name="OVERHEIDop.GmbID/DC.identifier">gmb-2023-440182</meta:user-defined>
    <meta:user-defined meta:name="OVERHEIDop.versieInformatie"/>
  </office:meta>
</office:document-meta>
</file>