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Bagijnesingel 29 (zaaknummer 196109-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96109-2023</text:p>
            <text:p text:style-name="common-al">Zwolle, 11 oktober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4 juli 2017</text:span>, met kenmerk <text:span text:style-name="nadrukvet">D170621_0014</text:span> een gehandicaptenparkeerplaats is gereserveerd voor de woning aan de <text:span text:style-name="nadrukvet">Bagijnesingel 29</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text:span text:style-name="nadrukvet"> 4 juli 2017</text:span>, met kenmerk <text:span text:style-name="nadrukvet"> D170621_0014 </text:span>tot reservering van een gehandicaptenparkeerplaats aan de <text:span text:style-name="nadrukvet">Bagijnesingel 29</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18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8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8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Bagijnesingel 29 (zaaknummer 196109-2023)</meta:user-defined>
    <meta:user-defined meta:name="DCTERMS.W3CDTF/DCTERMS.available">2023-10-16</meta:user-defined>
    <meta:user-defined meta:name="DCTERMS.W3CDTF/OVERHEIDop.jaargang">2023</meta:user-defined>
    <meta:user-defined meta:name="OVERHEIDop.publicationIssue">440180</meta:user-defined>
    <meta:user-defined meta:name="OVERHEIDop.GmbID/DC.identifier">gmb-2023-440180</meta:user-defined>
    <meta:user-defined meta:name="OVERHEIDop.versieInformatie"/>
  </office:meta>
</office:document-meta>
</file>