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bouwen van een rokersoverkapping - zaaknummer Z2023-00001129 - ontvangstdatum 22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016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16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9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DC.title">Omgevingsvergunning - aanvraag - regulier - Bellstraat 20, 5807GE Oostr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0166</meta:user-defined>
    <meta:user-defined meta:name="OVERHEIDop.GmbID/DC.identifier">gmb-2023-440166</meta:user-defined>
    <meta:user-defined meta:name="OVERHEIDop.versieInformatie"/>
  </office:meta>
</office:document-meta>
</file>