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s Présstraat 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, Locatie: Des Présstraat 4 H 1075NX AmsterdamDes Présstraat 4-H</text:p>
            <text:p text:style-name="common-al">Looptijd :16-10-2023 t/m 16-10-2023</text:p>
            <text:p text:style-name="common-al">Verzonden naar aanvrager op: 02-10-2023</text:p>
            <text:p text:style-name="common-al">Kenmerk gemeente: Z/23/22301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301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157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15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15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0172</meta:user-defined>
    <meta:user-defined meta:name="DCTERMS.abstract">Werkzaamheden en vervoer op straat Des Présstraat 4 H 1075NX, Des Présstraat 4-H</meta:user-defined>
    <dc:language>nl</dc:language>
    <meta:user-defined meta:name="OVERHEIDop.locatietype/OVERHEIDop.gebiedsmarkering">Punt</meta:user-defined>
    <meta:user-defined meta:name="DC.title">Besluit apv vergunning Verleend - Des Présstraat 4-H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157</meta:user-defined>
    <meta:user-defined meta:name="OVERHEIDop.GmbID/DC.identifier">gmb-2023-440157</meta:user-defined>
    <meta:user-defined meta:name="OVERHEIDop.versieInformatie"/>
  </office:meta>
</office:document-meta>
</file>