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Lange Reed 14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e Westereen, Lange Reed 14, het houden van een pony- en paardenmarkt op iedere derde vrijdag van de maand van oktober 2023 t/m april 2024 van 15.00 uur tot 23.00 uur (besluit is verzonden op 12 oktober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4014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1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1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574</meta:user-defined>
    <dc:language>nl</dc:language>
    <meta:user-defined meta:name="OVERHEIDop.locatietype/OVERHEIDop.gebiedsmarkering">Adres</meta:user-defined>
    <meta:user-defined meta:name="DC.title">Evenementenvergunning Lange Reed 14 te De Westere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0144</meta:user-defined>
    <meta:user-defined meta:name="OVERHEIDop.GmbID/DC.identifier">gmb-2023-440144</meta:user-defined>
    <meta:user-defined meta:name="OVERHEIDop.versieInformatie"/>
  </office:meta>
</office:document-meta>
</file>