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ya van Somerenpad 1 2036AK Haarlem, 0392-2023-0090403, de registratie van een kinderdagverblijf, verzonden 1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4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4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0403</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Haya van Somerenpad 1 2036AK Haarlem, 0392-2023-0090403, de registratie van een kinderdagverblijf, verzonden 12-10-2023</meta:user-defined>
    <meta:user-defined meta:name="DCTERMS.W3CDTF/DCTERMS.available">2023-10-16</meta:user-defined>
    <meta:user-defined meta:name="DCTERMS.W3CDTF/OVERHEIDop.jaargang">2023</meta:user-defined>
    <meta:user-defined meta:name="OVERHEIDop.publicationIssue">440143</meta:user-defined>
    <meta:user-defined meta:name="OVERHEIDop.GmbID/DC.identifier">gmb-2023-440143</meta:user-defined>
    <meta:user-defined meta:name="OVERHEIDop.versieInformatie"/>
  </office:meta>
</office:document-meta>
</file>