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Engbergseweg 1a  in Voorst, voor het realiseren van een kleinschalig kampeerterrein</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het college van Burgemeester en wethouders een besluit genomen op het verzoek (van de vergunninghouder) voor het intrekken van de op 7 maart 2023 verleende omgevingsvergunning voor het realiseren van een kleinschalig kampeerterrein op het perceel gelegen aan de Engbergseweg 1a in Voorst. Het besluit is verzonden op 12 oktober 2023. De verleende omgevingsvergunning is hierdoor niet meer van krach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014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4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4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intrekken omgevingsvergunning Engbergseweg 1a  in Voorst, voor het realiseren van een kleinschalig kampeerterrein</meta:user-defined>
    <meta:user-defined meta:name="DCTERMS.W3CDTF/DCTERMS.available">2023-10-16</meta:user-defined>
    <meta:user-defined meta:name="DCTERMS.W3CDTF/OVERHEIDop.jaargang">2023</meta:user-defined>
    <meta:user-defined meta:name="OVERHEIDop.publicationIssue">440140</meta:user-defined>
    <meta:user-defined meta:name="OVERHEIDop.GmbID/DC.identifier">gmb-2023-440140</meta:user-defined>
    <meta:user-defined meta:name="OVERHEIDop.versieInformatie"/>
  </office:meta>
</office:document-meta>
</file>