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ex artikel 2:76 van de Algemene Plaatselijke Verordening gemeente Schiedam 2013 (Veiligheidsrisicogebieden) voor het omschreven gebied in Centrum, Nieuwland, Oost, Spaanse Polder, ’s Gravelandsepolder.</text:p>
      <text:section text:name="regeling_id1-3-2" text:style-name="regeling">
        <text:section text:name="aanhef_id1-3-2-1" text:style-name="aanhef">
          <text:section text:name="preambule_id1-3-2-1-1" text:style-name="preambule">
            <text:p text:style-name="al">De burgemeester van Schiedam, </text:p>
            <text:p text:style-name="al">Gelezen het voorstel verlenging veiligheidsrisicogebied van de teamchef basisteam Schiedam om de volgende gebieden weer aan te wijzen als veiligheidsrisicogebied:</text:p>
            <text:p text:style-name="al"/>
            <text:list text:style-name="id1-3-2-1-1-4">
              <text:list-item text:style-override="id1-3-2-1-1-4-1">
                <text:number>1.</text:number>
                <text:p text:style-name="al">
                <text:span text:style-name="nadrukvet">De wijk Centrum, </text:span>Dit gebied omvat alle wegen, oevers en openbaar vervoersknooppunten die omsloten worden door: - aan de noordelijke zijde: de Noordvest; </text:p>
              </text:list-item>
            </text:list>
            <text:p text:style-name="al">- aan de oostelijke zijde: de Broersvest; </text:p>
            <text:p text:style-name="al">- aan de zuidelijke zijde: de Nieuwe Haven, Oranjestraat, Gerrit Verboonstraat; en </text:p>
            <text:p text:style-name="al">- aan de westelijke zijde: de Westvest.</text:p>
            <text:list text:style-name="id1-3-2-1-1-8">
              <text:list-item text:style-override="id1-3-2-1-1-8-1">
                <text:number>2.</text:number>
                <text:p text:style-name="al">
                <text:span text:style-name="nadrukvet">De wijk Nieuwland </text:span>
              </text:p>
              </text:list-item>
            </text:list>
            <text:p text:style-name="al">Dit gebied omvat alle wegen, oevers en openbaar vervoersknooppunten die omsloten worden door: </text:p>
            <text:p text:style-name="al">- aan de noordelijke zijde: de Johan de Wittsingel, Hugo de Grootstraat, Willem Pastoorsstraat, Johan Braakensiekstraat en de Louis Raemaekersstraat; - aan de oostelijke zijde: de ‘s-Gravelandseweg; </text:p>
            <text:p text:style-name="al">- aan de zuidelijke zijde: de Noordvestsingel; en </text:p>
            <text:p text:style-name="al">- aan de westelijke zijde: de Nieuwe Damlaan. </text:p>
            <text:list text:style-name="id1-3-2-1-1-13">
              <text:list-item text:style-override="id1-3-2-1-1-13-1">
                <text:number>3.</text:number>
                <text:p text:style-name="al">
                <text:span text:style-name="nadrukvet">De wijk Oost. </text:span>
              </text:p>
              </text:list-item>
            </text:list>
            <text:p text:style-name="al">Dit gebied omvat alle wegen, oevers en openbaar vervoersknooppunten die omsloten worden door: </text:p>
            <text:p text:style-name="al">- aan de noordelijke zijde: de Noorderweg en de Parallelweg; </text:p>
            <text:p text:style-name="al">- aan de oostelijke zijde: de Hogenbanweg; </text:p>
            <text:p text:style-name="al">- aan de zuidelijke zijde: de Rotterdamsedijk; en </text:p>
            <text:p text:style-name="al">- aan de westelijke zijde: de Broersvest en de ‘s-Gravelandseweg. </text:p>
            <text:list text:style-name="id1-3-2-1-1-19">
              <text:list-item text:style-override="id1-3-2-1-1-19-1">
                <text:number>4.</text:number>
                <text:p text:style-name="al">
                <text:span text:style-name="nadrukvet">Industriegebied Spaanse Polder en ‘s Gravelandsepolder.</text:span>
              </text:p>
              </text:list-item>
            </text:list>
            <text:p text:style-name="al">Dit gebied omvat alle wegen, oevers en openbaar vervoersknooppunten die omsloten worden door: </text:p>
            <text:p text:style-name="al">- aan de noordelijke zijde: de ’s-Gravelandseweg en de Van Doornestraat; </text:p>
            <text:p text:style-name="al">- aan de oostelijke zijde: de Polderweg, het water de Schiedamse Schie en de Strickledeweg te Rotterdam; </text:p>
            <text:p text:style-name="al">- aan de zuidelijke zijde: de Jan van Riebeeckweg, de Delflandbrug, de Kommiezenlaan en de Bokelweg; en </text:p>
            <text:p text:style-name="al">- aan de westelijke zijde: de Fokkerstraat. </text:p>
            <text:p text:style-name="al">Gelet op het bepaalde in artikel 2:76 van de Algemene Plaatselijke Verordening gemeente Schiedam 2013 en artikel 151b van de Gemeentewet;</text:p>
            <text:p text:style-name="al">Besluit:</text:p>
            <text:list text:style-name="id1-3-2-1-1-27">
              <text:list-item text:style-override="id1-3-2-1-1-27-1">
                <text:number>1.</text:number>
                <text:p text:style-name="al">De aanwijzing van de gebieden zoals hierboven omschreven en begrensd, de genoemde wegen en aanwezige knooppunten van het openbaar vervoer daarbij inbegrepen als veiligheidsrisicogebied als bedoeld in artikel 2:76 van de Algemene Plaatselijke Verordening Schiedam te verlengen.</text:p>
              </text:list-item>
              <text:list-item text:style-override="id1-3-2-1-1-27-2">
                <text:number>2.</text:number>
                <text:p text:style-name="al">Dit besluit treedt in werking op 12 oktober 2023 en is geldig: tot en met 12 april 2024 voor de gebieden Centrum, Nieuwland, Oost, Spaanse Polder en ’s Gravelandsepolder;</text:p>
              </text:list-item>
            </text:list>
            <text:p text:style-name="al">Aldus vastgesteld door de burgemeester op 11 oktober 2023. </text:p>
            <text:p text:style-name="al">De burgemeester van Schiedam, </text:p>
            <text:p text:style-name="al">J.G. Bijl</text:p>
            <text:p text:style-name="al">
            <text:span text:style-name="nadrukvet">Bezwaar </text:span>
          </text:p>
            <text:p text:style-name="al">Dit is een besluit in de zin van de Algemene wet bestuursrecht. Belanghebbenden kunnen tegen dit besluit binnen zes weken na bekendmaking daarvan een bezwaarschrift indienen bij de burgemeester van de gemeente Schiedam. Het bezwaarschrift moet ondertekend zijn en ten minste bevatten:</text:p>
            <text:list text:style-name="id1-3-2-1-1-33">
              <text:list-item text:style-override="id1-3-2-1-1-33-1">
                <text:number>1.</text:number>
                <text:p text:style-name="al">naam en adres van belanghebbende;</text:p>
              </text:list-item>
              <text:list-item text:style-override="id1-3-2-1-1-33-2">
                <text:number>2.</text:number>
                <text:p text:style-name="al">de dagtekening;</text:p>
              </text:list-item>
              <text:list-item text:style-override="id1-3-2-1-1-33-3">
                <text:number>3.</text:number>
                <text:p text:style-name="al">een omschrijving van het besluit waartegen het bezwaarschrift is gericht;</text:p>
              </text:list-item>
              <text:list-item text:style-override="id1-3-2-1-1-33-4">
                <text:number>4.</text:number>
                <text:p text:style-name="al">de gronden van bezwaar;</text:p>
              </text:list-item>
              <text:list-item text:style-override="id1-3-2-1-1-33-5">
                <text:number>5.</text:number>
                <text:p text:style-name="al">een volmacht, indien het bezwaarschrift niet door de belanghebbende, maar door een ander, namens hem, wordt ingediend.</text:p>
              </text:list-item>
            </text:list>
            <text:p text:style-name="al">Het is wenselijk een kopie van dit besluit mee te ze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1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ex artikel 2:76 van de Algemene Plaatselijke Verordening gemeente Schiedam 2013 (Veiligheidsrisicogebieden) voor het omschreven gebied in Centrum, Nieuwland, Oost, Spaanse Polder, ’s Gravelandsepolder.</meta:user-defined>
    <meta:user-defined meta:name="DCTERMS.W3CDTF/DCTERMS.available">2023-10-17</meta:user-defined>
    <meta:user-defined meta:name="DCTERMS.W3CDTF/OVERHEIDop.jaargang">2023</meta:user-defined>
    <meta:user-defined meta:name="OVERHEIDop.publicationIssue">440138</meta:user-defined>
    <meta:user-defined meta:name="OVERHEIDop.GmbID/DC.identifier">gmb-2023-440138</meta:user-defined>
    <meta:user-defined meta:name="OVERHEIDop.versieInformatie"/>
  </office:meta>
</office:document-meta>
</file>