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Storkstraat 23, 3905 KX Veenendaal</text:span>
          </text:p>
            <text:p text:style-name="common-al">
            
          </text:p>
            <text:p text:style-name="common-al">De gemeente Veenendaal heeft op 29-10-2023 een melding Activiteitenbesluit ontvangen voor veranderen van activiteiten voor de locatie Storkstraat 23, 3905 KX Veenendaal. Deze melding is geregistreerd onder het nummer CLZ-00011021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012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021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122</meta:user-defined>
    <meta:user-defined meta:name="OVERHEIDop.GmbID/DC.identifier">gmb-2023-440122</meta:user-defined>
    <meta:user-defined meta:name="OVERHEIDop.versieInformatie"/>
  </office:meta>
</office:document-meta>
</file>