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Capittenweg 35, 1261JL te Blaricum (zaaknummer WABO 2023-08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1 oktober 2023 een omgevingsvergunning verleend. De gemeente geeft hiermee toestemming voor het vellen van 1 boom op de locatie Capittenweg 35, 1261JL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011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1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1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Capittenweg 35, 1261JL te Blaricum (zaaknummer WABO 2023-0801)</meta:user-defined>
    <meta:user-defined meta:name="DCTERMS.W3CDTF/DCTERMS.available">2023-10-16</meta:user-defined>
    <meta:user-defined meta:name="DCTERMS.W3CDTF/OVERHEIDop.jaargang">2023</meta:user-defined>
    <meta:user-defined meta:name="OVERHEIDop.publicationIssue">440112</meta:user-defined>
    <meta:user-defined meta:name="OVERHEIDop.GmbID/DC.identifier">gmb-2023-440112</meta:user-defined>
    <meta:user-defined meta:name="OVERHEIDop.versieInformatie"/>
  </office:meta>
</office:document-meta>
</file>