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emen boom t.h.v. nr. 1E, Bernhardkade Leiden, [LDN01N01916]Straatnaam Leiden N 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577</text:p>
            <text:p text:style-name="common-al">Ingekomen: 30-12-2022 00:00</text:p>
            <text:p text:style-name="common-al">Locatie: Bernhardkade Leiden, [LDN01N01916]Straatnaam Leiden N 19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577" xlink:type="simple">publicatiesomgevingsvergunningen@leiden.nl</text:a> de volgende gegevens:</text:p>
            <text:p text:style-name="common-al">-het kenmerk van de aanvraag: Z/23/3480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0577</meta:user-defined>
    <meta:user-defined meta:name="DCTERMS.abstract">innemen boom t.h.v. nr. 1E</meta:user-defined>
    <dc:language>nl</dc:language>
    <meta:user-defined meta:name="OVERHEIDop.locatietype/OVERHEIDop.gebiedsmarkering">Punt</meta:user-defined>
    <meta:user-defined meta:name="DC.title">Aanvraag omgevingsvergunning, innemen boom t.h.v. nr. 1E, Bernhardkade Leiden, [LDN01N01916]Straatnaam Leiden N 1916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24_7492767_16724024...|exb-2023-428</meta:user-defined>
    <meta:user-defined meta:name="OVERHEIDop.externeBijlage">LEIDEN_202301_GFO_ZAKEN_796724_7492767_16724025...|exb-2023-429</meta:user-defined>
    <meta:user-defined meta:name="OVERHEIDop.externeBijlage">LEIDEN_202301_GFO_ZAKEN_796724_7492767_16724025...|exb-2023-430</meta:user-defined>
    <meta:user-defined meta:name="OVERHEIDop.publicationIssue">4401</meta:user-defined>
    <meta:user-defined meta:name="OVERHEIDop.GmbID/DC.identifier">gmb-2023-4401</meta:user-defined>
    <meta:user-defined meta:name="OVERHEIDop.versieInformatie"/>
  </office:meta>
</office:document-meta>
</file>