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 Activiteitenbesluit J.G. Sandbrinkstraat 6, 3901 EZ Veenendaal</text:span>
          </text:p>
            <text:p text:style-name="common-al">
            
          </text:p>
            <text:p text:style-name="common-al">De gemeente Veenendaal heeft op 12-10-2023 een melding Activiteitenbesluit ontvangen voor starten van een bedrijf voor de locatie J.G. Sandbrinkstraat 6, 3901 EZ Veenendaal. Deze melding is geregistreerd onder het nummer CLZ-00011054. </text:p>
            <text:p text:style-name="common-al">
            
          </text:p>
            <text:p text:style-name="common-al">De meldin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</text:p>
            <text:p text:style-name="last-al">Tegen bovengenoemde melding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40099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09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09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1054</meta:user-defined>
    <dc:language>nl</dc:language>
    <meta:user-defined meta:name="OVERHEIDop.locatietype/OVERHEIDop.gebiedsmarkering">Punt</meta:user-defined>
    <meta:user-defined meta:name="DC.title">Ontvangst melding activiteitenbesluit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099</meta:user-defined>
    <meta:user-defined meta:name="OVERHEIDop.GmbID/DC.identifier">gmb-2023-440099</meta:user-defined>
    <meta:user-defined meta:name="OVERHEIDop.versieInformatie"/>
  </office:meta>
</office:document-meta>
</file>