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alatheseweg 22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3 besloten om de beslistermijn voor de aanvraag met zaaknummer W2023-0500 voor een omgevingsvergunning betreffende het plaatsen van een paardenstal op locatie Galatheseweg 22 te Acht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009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9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9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Galatheseweg 22 te Achthuiz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098</meta:user-defined>
    <meta:user-defined meta:name="OVERHEIDop.GmbID/DC.identifier">gmb-2023-440098</meta:user-defined>
    <meta:user-defined meta:name="OVERHEIDop.versieInformatie"/>
  </office:meta>
</office:document-meta>
</file>