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entreepaviljoen TU/e, De Lismortel 31 5612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832 </text:p>
            <text:p text:style-name="common-al"> Omschrijving: renoveren entreepaviljoen TU/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Lismortel 31 5612AR Eindhoven</text:p>
              </text:list-item>
            </text:list>
            <text:p text:style-name="common-al"> Soort aanvraag: Bouwen, Wet Natuurbescherming </text:p>
            <text:p text:style-name="common-al"> Besluit: Verleend </text:p>
            <text:p text:style-name="common-al"> Besluitdatum: 12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83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009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9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9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832</meta:user-defined>
    <meta:user-defined meta:name="DCTERMS.abstract">renoveren entreepaviljoen TU/e</meta:user-defined>
    <dc:language>nl</dc:language>
    <meta:user-defined meta:name="OVERHEIDop.locatietype/OVERHEIDop.gebiedsmarkering">Punt</meta:user-defined>
    <meta:user-defined meta:name="DC.title">Besluit op aanvraag omgevingsvergunning: renoveren entreepaviljoen TU/e, De Lismortel 31 5612AR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092</meta:user-defined>
    <meta:user-defined meta:name="OVERHEIDop.GmbID/DC.identifier">gmb-2023-440092</meta:user-defined>
    <meta:user-defined meta:name="OVERHEIDop.versieInformatie"/>
  </office:meta>
</office:document-meta>
</file>