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eachvolleybaltoernooi 'sport, spel en ringers 2023' op 26-06-2023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ngersplein te Alkmaar</text:span>: het organiseren van een beachvolleybaltoernooi 'sport, spel en ringers 2023' op 26-06-2023 </text:p>
            <text:p text:style-name="common-al">Datum ontvangst: 13 januari 2023.</text:p>
            <text:p text:style-name="common-al">Zaaknummer: 000045211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116</meta:user-defined>
    <dc:language>nl</dc:language>
    <meta:user-defined meta:name="OVERHEIDop.locatietype/OVERHEIDop.gebiedsmarkering">Weg</meta:user-defined>
    <meta:user-defined meta:name="DC.title">Aanvraag vergunning voor het organiseren van een beachvolleybaltoernooi 'sport, spel en ringers 2023' op 26-06-2023 aan Ringersplein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08</meta:user-defined>
    <meta:user-defined meta:name="OVERHEIDop.GmbID/DC.identifier">gmb-2023-44008</meta:user-defined>
    <meta:user-defined meta:name="OVERHEIDop.versieInformatie"/>
  </office:meta>
</office:document-meta>
</file>