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Gravelty Only for Men  op 22 oktober 2023 (t/m 2027) aan Lindestraat 30 5541E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0-2023 een melding afgehandeld. De gemeente geeft hiermee aan dat voor het organiseren van Gravelty Only for Men  op 22 oktober 2023 (t/m 2027) aan Lindestraat 30 5541EL Reusel geen vergunningplicht geldt. Het kenmerk van de gemeente voor deze zaak is 1667274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0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748</meta:user-defined>
    <meta:user-defined meta:name="DCTERMS.abstract">organiseren van Gravelty Only for Men  op 22 okto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Gravelty Only for Men  op 22 oktober 2023 (t/m 2027) aan Lindestraat 30 5541EL Reusel</meta:user-defined>
    <meta:user-defined meta:name="DCTERMS.W3CDTF/DCTERMS.available">2023-10-16</meta:user-defined>
    <meta:user-defined meta:name="DCTERMS.W3CDTF/OVERHEIDop.jaargang">2023</meta:user-defined>
    <meta:user-defined meta:name="OVERHEIDop.publicationIssue">440072</meta:user-defined>
    <meta:user-defined meta:name="OVERHEIDop.GmbID/DC.identifier">gmb-2023-440072</meta:user-defined>
    <meta:user-defined meta:name="OVERHEIDop.versieInformatie"/>
  </office:meta>
</office:document-meta>
</file>