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tadhuisplein 86, 1506 MZ Zaandam, Stadhuisplein 88, 1506 MZ Zaandam - voor het (gedeeltelijk) verbouwen van een gebouw door het wijzigen van gevels 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0972 - voor het (gedeeltelijk) verbouwen van een gebouw door het wijzigen van gevels en het samenvoegen van 2 ruimtes (Stadhuisplein  86 en 88) op de locatie Stadhuisplein 86, 1506 MZ Zaandam, Stadhuisplein 88, 1506 MZ Zaandam</text:p>
            <text:p text:style-name="common-al">Besluit verzonden: 12-10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2-10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0050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05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05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972</meta:user-defined>
    <meta:user-defined meta:name="DCTERMS.abstract">het samenvoegen van 2 ruimtes (Stadhuisplein  86 en 88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- Stadhuisplein 86, 1506 MZ Zaandam, Stadhuisplein 88, 1506 MZ Zaandam - voor het (gedeeltelijk) verbouwen van een gebouw door het wijzigen van gevels e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050</meta:user-defined>
    <meta:user-defined meta:name="OVERHEIDop.GmbID/DC.identifier">gmb-2023-440050</meta:user-defined>
    <meta:user-defined meta:name="OVERHEIDop.versieInformatie"/>
  </office:meta>
</office:document-meta>
</file>