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realiseren van een dakopbouw, Oordeelsestraat 18, 5111 P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realiseren van een dakopbouw op het adres Oordeelsestraat 18, 5111 PB Baarle-Nassau. Verzenddatum besluit 12-10-2023 (1029668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004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4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4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668</meta:user-defined>
    <dc:language>nl</dc:language>
    <meta:user-defined meta:name="OVERHEIDop.locatietype/OVERHEIDop.gebiedsmarkering">Punt</meta:user-defined>
    <meta:user-defined meta:name="DC.title">Besluit omgevingsvergunning verleend, het realiseren van een dakopbouw, Oordeelsestraat 18, 5111 PB Baarle-Nassau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046</meta:user-defined>
    <meta:user-defined meta:name="OVERHEIDop.GmbID/DC.identifier">gmb-2023-440046</meta:user-defined>
    <meta:user-defined meta:name="OVERHEIDop.versieInformatie"/>
  </office:meta>
</office:document-meta>
</file>