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1A, 8621 BT Heeg, CLZ-0000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Heeg op 28 oktober 2023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004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765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Incidentele festiviteit  De Skatting 1A, 8621 BT Heeg, CLZ-0000276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41</meta:user-defined>
    <meta:user-defined meta:name="OVERHEIDop.GmbID/DC.identifier">gmb-2023-440041</meta:user-defined>
    <meta:user-defined meta:name="OVERHEIDop.versieInformatie"/>
  </office:meta>
</office:document-meta>
</file>