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ouw en verbouw woning Randweg 50, 3843J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een besluit genomen op de aanvraag met zaaknummer 2023-002171 voor uitbouw en verbouw woning op locatie Randweg 50, 3843J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3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003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3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3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ndweg 50, 3843JC Harderwijk</meta:user-defined>
    <dc:language>nl</dc:language>
    <meta:user-defined meta:name="OVERHEIDop.locatietype/OVERHEIDop.gebiedsmarkering">Vlak</meta:user-defined>
    <meta:user-defined meta:name="DC.title">Verlening omgevingsvergunning, uitbouw en verbouw woning Randweg 50, 3843JC Harderwij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039</meta:user-defined>
    <meta:user-defined meta:name="OVERHEIDop.GmbID/DC.identifier">gmb-2023-440039</meta:user-defined>
    <meta:user-defined meta:name="OVERHEIDop.versieInformatie"/>
  </office:meta>
</office:document-meta>
</file>