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ductieweg 3 Hoogezand, Verleende omgevingsvergunning (reguliere procedure) 19521294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roduktieweg 3, 9601 MA  Hoogezand, voor het realiseren van opslagunits met kantoorruimte, 11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003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3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03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ductieweg 3 Hoogezand, Verleende omgevingsvergunning (reguliere procedure) 19521294195</meta:user-defined>
    <meta:user-defined meta:name="DCTERMS.W3CDTF/DCTERMS.available">2023-10-16</meta:user-defined>
    <meta:user-defined meta:name="DCTERMS.W3CDTF/OVERHEIDop.jaargang">2023</meta:user-defined>
    <meta:user-defined meta:name="OVERHEIDop.publicationIssue">440034</meta:user-defined>
    <meta:user-defined meta:name="OVERHEIDop.GmbID/DC.identifier">gmb-2023-440034</meta:user-defined>
    <meta:user-defined meta:name="OVERHEIDop.versieInformatie"/>
  </office:meta>
</office:document-meta>
</file>