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H. Hisgenpad 398D 102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H. Hisgenpad 398D 1025WK Amsterdam</text:p>
            <text:p text:style-name="common-al">Omschrijving: vernieuwen van  (tijdelijke) koude opwek centrale met bijbehorend hekwerk</text:p>
            <text:p text:style-name="common-al">Datum ontvangst: 04-01-2023</text:p>
            <text:p text:style-name="common-al">Zaaknummer: Z2023-N000029</text:p>
            <text:p text:style-name="common-al">OLO nummer: 7499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N000029</meta:user-defined>
    <meta:user-defined meta:name="DCTERMS.abstract">vernieuwen van  (tijdelijke) koude opwek centrale met bijbehorend hekwerk</meta:user-defined>
    <dc:language>nl</dc:language>
    <meta:user-defined meta:name="OVERHEIDop.locatietype/OVERHEIDop.gebiedsmarkering">Punt</meta:user-defined>
    <meta:user-defined meta:name="DC.title">Aanvraag omgevingsvergunning J.H. Hisgenpad 398D 1025WK Amsterda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03</meta:user-defined>
    <meta:user-defined meta:name="OVERHEIDop.GmbID/DC.identifier">gmb-2023-44003</meta:user-defined>
    <meta:user-defined meta:name="OVERHEIDop.versieInformatie"/>
  </office:meta>
</office:document-meta>
</file>