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weldam 34a, 4121 EG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voor de aanvraag omgevingsvergunning (regulier) met zaaknummer OVR-2023-003004 te verlengen. De verlenging is voor een periode van maximaal 6 weken. De aanvraag gaat over het plaatsen van dakkapellen op het linker en rechterdakvlak van de woning op het perceel Kweldam 34a, 4121 EG Everd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0027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2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2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004</meta:user-defined>
    <meta:user-defined meta:name="DCTERMS.abstract">Kweldam 34a 4121 EG Everdingen</meta:user-defined>
    <dc:language>nl</dc:language>
    <meta:user-defined meta:name="OVERHEIDop.locatietype/OVERHEIDop.gebiedsmarkering">Punt</meta:user-defined>
    <meta:user-defined meta:name="DC.title">Verlengen beslistermijn omgevingsvergunning Kweldam 34a, 4121 EG Everding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027</meta:user-defined>
    <meta:user-defined meta:name="OVERHEIDop.GmbID/DC.identifier">gmb-2023-440027</meta:user-defined>
    <meta:user-defined meta:name="OVERHEIDop.versieInformatie"/>
  </office:meta>
</office:document-meta>
</file>