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, Eersel M 639 , t.h.v. Eerselseweg 21 in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kappen van een boom aan Eersel M 639 , t.h.v. Eerselseweg 21 in Knegsel. Het kenmerk van de gemeente voor deze zaak is 07702201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30-01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400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0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0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702201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Aanvraag vergunning voor het kappen van een boom, Eersel M 639 , t.h.v. Eerselseweg 21 in Knegs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002</meta:user-defined>
    <meta:user-defined meta:name="OVERHEIDop.GmbID/DC.identifier">gmb-2023-44002</meta:user-defined>
    <meta:user-defined meta:name="OVERHEIDop.versieInformatie"/>
  </office:meta>
</office:document-meta>
</file>