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appen 3 bomen thv nummer 2, Struikheide 2318ZD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3/3587382</text:p>
            <text:p text:style-name="common-al">
            <text:span text:style-name="nadrukvet">Ingekomen:</text:span> 12-10-2023</text:p>
            <text:p text:style-name="common-al">
            <text:span text:style-name="nadrukvet">Locatie:</text:span> Struikheide 2318ZD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3/3587382" xlink:type="simple">publicatiesomgevingsvergunningen@leiden.nl</text:a> de volgende gegevens:</text:p>
            <text:p text:style-name="common-al">-het kenmerk van de aanvraag: Z/23/3587382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440013</text:span><text:line-break/><text:date style:data-style-name="dag" text:fixed="true" text:date-value="2023-10-26"/><text:line-break/><text:date style:data-style-name="jaar" text:fixed="true" text:date-value="2023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0013</text:span><text:date style:data-style-name="nicedate" text:fixed="true" text:date-value="2023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0013</text:span><text:date style:data-style-name="nicedate" text:fixed="true" text:date-value="2023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/23/3587382</meta:user-defined>
    <meta:user-defined meta:name="DCTERMS.abstract">kappen 3 bomen thv nummer 2</meta:user-defined>
    <dc:language>nl</dc:language>
    <meta:user-defined meta:name="OVERHEIDop.locatietype/OVERHEIDop.gebiedsmarkering">Punt</meta:user-defined>
    <meta:user-defined meta:name="DC.title">Aanvraag omgevingsvergunning, kappen 3 bomen thv nummer 2, Struikheide 2318ZD Leiden</meta:user-defined>
    <meta:user-defined meta:name="DCTERMS.W3CDTF/DCTERMS.available">2023-10-26</meta:user-defined>
    <meta:user-defined meta:name="DCTERMS.W3CDTF/OVERHEIDop.jaargang">2023</meta:user-defined>
    <meta:user-defined meta:name="OVERHEIDop.externeBijlage">LEIDEN_202310_GFO_ZAKEN_804248_8121125_16970978...|exb-2023-48512</meta:user-defined>
    <meta:user-defined meta:name="OVERHEIDop.publicationIssue">440013</meta:user-defined>
    <meta:user-defined meta:name="OVERHEIDop.GmbID/DC.identifier">gmb-2023-440013</meta:user-defined>
    <meta:user-defined meta:name="OVERHEIDop.versieInformatie"/>
  </office:meta>
</office:document-meta>
</file>