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3-05-2023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est-Graftdijk</text:span>: het organiseren van een buurtrommelmarkt op 13-05-2023  </text:p>
            <text:p text:style-name="common-al">Datum ontvangst: 23 januari 2023.</text:p>
            <text:p text:style-name="common-al">Zaaknummer: 000045658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580</meta:user-defined>
    <dc:language>nl</dc:language>
    <meta:user-defined meta:name="OVERHEIDop.locatietype/OVERHEIDop.gebiedsmarkering">Woonplaats</meta:user-defined>
    <meta:user-defined meta:name="DC.title">Aanvraag vergunning voor het organiseren van een buurtrommelmarkt op 13-05-2023 te West-Graftd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01</meta:user-defined>
    <meta:user-defined meta:name="OVERHEIDop.GmbID/DC.identifier">gmb-2023-44001</meta:user-defined>
    <meta:user-defined meta:name="OVERHEIDop.versieInformatie"/>
  </office:meta>
</office:document-meta>
</file>