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Den Texstraat 27-1 in AMSTERDAM en Den Texstraat 27-2 in AMSTERDAM en Den Texstraat 2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Den Texstraat 27-1 in AMSTERDAM en Den Texstraat 27-2 in AMSTERDAM en Den Texstraat 27-H in AMSTERDAM</text:p>
            <text:p text:style-name="common-al">Ontvangen op: 28-04-2022</text:p>
            <text:p text:style-name="common-al">Kenmerk gemeente: Z/22/2034704</text:p>
            <text:p text:style-name="common-al"/>
            <text:p text:style-name="common-al">
            <text:span text:style-name="nadrukvet">Aanvraag vergunning voor het splitsen van een gebouw met woningen aan Den Texstraat 27-1 in AMSTERDAM en Den Texstraat 27-2 in AMSTERDAM en Den Texstraat 27-H in AMSTERDAM</text:span>
          </text:p>
            <text:p text:style-name="common-al">De gemeente Amsterdam ontving een aanvraag voor een splitsingsvergunning. De vergunning is aangevraagd voor het splitsen van een gebouw met woningen aan Den Texstraat 27-1 in AMSTERDAM en Den Texstraat 27-2 in AMSTERDAM en Den Texstraat 2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8-04-2022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006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00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00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4704</meta:user-defined>
    <meta:user-defined meta:name="DCTERMS.abstract">Aanvraag voor het mogen splitsen van het gebouw in appartementsrechten op adres Den Texstraat 27-1 en Den Texstraat 27-2 en Den Texstraat 27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Den Texstraat 27-1 in AMSTERDAM en Den Texstraat 27-2 in AMSTERDAM en Den Texstraat 27-H in AMSTERDAM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006</meta:user-defined>
    <meta:user-defined meta:name="OVERHEIDop.GmbID/DC.identifier">gmb-2023-440006</meta:user-defined>
    <meta:user-defined meta:name="OVERHEIDop.versieInformatie"/>
  </office:meta>
</office:document-meta>
</file>