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Wijziging datum van 14 oktober 2023 naar 4 november 2023 deel van Alteveer (de Stuw) van 10:00 uur tot 17:00 uur ivm Cross Country MCCZ Zuidwolde (10-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00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Wegafsluiting: Wijziging datum van 14 oktober 2023 naar 4 november 2023 deel van Alteveer (de Stuw) van 10:00 uur tot 17:00 uur ivm Cross Country MCCZ Zuidwolde (10-10-2023)</meta:user-defined>
    <meta:user-defined meta:name="DCTERMS.W3CDTF/DCTERMS.available">2023-10-18</meta:user-defined>
    <meta:user-defined meta:name="DCTERMS.W3CDTF/OVERHEIDop.jaargang">2023</meta:user-defined>
    <meta:user-defined meta:name="OVERHEIDop.publicationIssue">440001</meta:user-defined>
    <meta:user-defined meta:name="OVERHEIDop.GmbID/DC.identifier">gmb-2023-440001</meta:user-defined>
    <meta:user-defined meta:name="OVERHEIDop.versieInformatie"/>
  </office:meta>
</office:document-meta>
</file>