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atie en herbestemming van een pakhuis, Oude Sluis 4, 3111P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4 december 2022 een aanvraag voor een Omgevingsvergunning ontvangen. De vergunning is aangevraagd voor transformatie en herbestemming van een pakhuis op locatie Oude Sluis 4, 3111PK Schiedam.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De aanvraag is geregistreerd onder zaaknummer Z2022-000001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Sluis 4, 3111PK Schiedam</meta:user-defined>
    <dc:language>nl</dc:language>
    <meta:user-defined meta:name="OVERHEIDop.locatietype/OVERHEIDop.gebiedsmarkering">Punt</meta:user-defined>
    <meta:user-defined meta:name="DC.title">Aanvraag vergunning voor transformatie en herbestemming van een pakhuis, Oude Sluis 4, 3111PK Schiedam</meta:user-defined>
    <meta:user-defined meta:name="DCTERMS.W3CDTF/DCTERMS.available">2023-01-04</meta:user-defined>
    <meta:user-defined meta:name="DCTERMS.W3CDTF/OVERHEIDop.jaargang">2023</meta:user-defined>
    <meta:user-defined meta:name="OVERHEIDop.publicationIssue">4400</meta:user-defined>
    <meta:user-defined meta:name="OVERHEIDop.GmbID/DC.identifier">gmb-2023-4400</meta:user-defined>
    <meta:user-defined meta:name="OVERHEIDop.versieInformatie"/>
  </office:meta>
</office:document-meta>
</file>