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Oosteinde 31 (kadastraal perceel gemeente Wedde, sectie B, nummer 1079), Blijham, uitbreiden begraafplaats, verzenddatum: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bruik grond of bouwwerk in strijd met bestemmingsplan: Oosteinde 31 (kadastraal perceel gemeente Wedde, sectie B, nummer 1079), Blijham, uitbreiden begraafplaats, verzenddatum: 30 januari 2023</meta:user-defined>
    <meta:user-defined meta:name="DCTERMS.W3CDTF/DCTERMS.available">2023-02-01</meta:user-defined>
    <meta:user-defined meta:name="DCTERMS.W3CDTF/OVERHEIDop.jaargang">2023</meta:user-defined>
    <meta:user-defined meta:name="OVERHEIDop.publicationIssue">43999</meta:user-defined>
    <meta:user-defined meta:name="OVERHEIDop.GmbID/DC.identifier">gmb-2023-43999</meta:user-defined>
    <meta:user-defined meta:name="OVERHEIDop.versieInformatie"/>
  </office:meta>
</office:document-meta>
</file>