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Legmeerplein 5-H in AMSTERDAM en Legmeerplein 5-3 in AMSTERDAM en Legmeerplein 5-2 in AMSTERDAM en Legmeerplein 5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Legmeerplein 5-H in AMSTERDAM en Legmeerplein 5-3 in AMSTERDAM en Legmeerplein 5-2 in AMSTERDAM en Legmeerplein 5-1 in AMSTERDAM</text:p>
            <text:p text:style-name="common-al">Ontvangen op: 05-10-2023</text:p>
            <text:p text:style-name="common-al">Kenmerk gemeente: Z/23/2232204</text:p>
            <text:p text:style-name="common-al"/>
            <text:p text:style-name="common-al">
            <text:span text:style-name="nadrukvet">Aanvraag vergunning voor het splitsen van een gebouw met woningen aan Legmeerplein 5-H in AMSTERDAM en Legmeerplein 5-3 in AMSTERDAM en Legmeerplein 5-2 in AMSTERDAM en Legmeerplein 5-1 in AMSTERDAM</text:span>
          </text:p>
            <text:p text:style-name="common-al">De gemeente Amsterdam ontving een aanvraag voor een splitsingsvergunning. De vergunning is aangevraagd voor het splitsen van een gebouw met woningen aan Legmeerplein 5-H in AMSTERDAM en Legmeerplein 5-3 in AMSTERDAM en Legmeerplein 5-2 in AMSTERDAM en Legmeerplein 5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5-10-2023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987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8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987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32204</meta:user-defined>
    <meta:user-defined meta:name="DCTERMS.abstract">Aanvraag voor het mogen splitsen van het gebouw in appartementsrechten op adres Legmeerplein 5-H en Legmeerplein 5-3 en Legmeerplein 5-2 en Legmeerplein 5-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oor splitsingsvergunning Legmeerplein 5-H in AMSTERDAM en Legmeerplein 5-3 in AMSTERDAM en Legmeerplein 5-2 in AMSTERDAM en Legmeerplein 5-1 in AMSTERDAM</meta:user-defined>
    <meta:user-defined meta:name="DCTERMS.W3CDTF/DCTERMS.available">2023-10-16</meta:user-defined>
    <meta:user-defined meta:name="DCTERMS.W3CDTF/OVERHEIDop.jaargang">2023</meta:user-defined>
    <meta:user-defined meta:name="OVERHEIDop.publicationIssue">439987</meta:user-defined>
    <meta:user-defined meta:name="OVERHEIDop.GmbID/DC.identifier">gmb-2023-439987</meta:user-defined>
    <meta:user-defined meta:name="OVERHEIDop.versieInformatie"/>
  </office:meta>
</office:document-meta>
</file>