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de Sinterklaasintocht Soesterberg op 18 november 2023 aan Den Berghpleinte in Soesterberg</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0 oktober 2023 (Verzonden op 10 oktober 2023) op grond van artikel 2:25 van de Algemene Plaatselijke Verordening Soest vergunning heeft verleend voor de intocht van Sinterklaas op zaterdag 18 november 2023 van 17.15 tot 18.45 uur op het Den Berghplein in Soesterberg.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vergunning of genomen besluit. Dan kunt u, binnen zes weken na verzenddatum,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nnemiek Van den Berg,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998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8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8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Sinterklaasintocht Soesterberg op 18 november 2023 aan Den Berghpleinte in Soesterberg</meta:user-defined>
    <meta:user-defined meta:name="DCTERMS.W3CDTF/DCTERMS.available">2023-10-18</meta:user-defined>
    <meta:user-defined meta:name="DCTERMS.W3CDTF/OVERHEIDop.jaargang">2023</meta:user-defined>
    <meta:user-defined meta:name="OVERHEIDop.publicationIssue">439981</meta:user-defined>
    <meta:user-defined meta:name="OVERHEIDop.GmbID/DC.identifier">gmb-2023-439981</meta:user-defined>
    <meta:user-defined meta:name="OVERHEIDop.versieInformatie"/>
  </office:meta>
</office:document-meta>
</file>