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Ressen - 1 (Woonzorgcomplex Hoeksehof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Ressen - 1 (Woonzorgcomplex Hoeksehofstraat 9) aan de gemeenteraad ter vaststelling voor te leggen.</text:p>
            <text:p text:style-name="common-al">Het plangebied omvat het perceel Hoeksehofstraat 9 en wordt globaal begrensd door De Hoeksehofstraat, de Zwarteweg en de Prins Mauritssingel. Directe aanleiding voor het nieuwe bestemmingsplan vormt de sanering van het agrarisch bedrijf aan de Hoeksehofstraat 9 in combinatie met de realisatie van een groothandelsbedrijf in groenten en fruit en een zorgcomplex op die locatie.</text:p>
            <text:p text:style-name="common-al">
            <text:span text:style-name="nadrukcur">Inzage</text:span>
          </text:p>
            <text:p text:style-name="common-al">Het plan, met de bijbehorende stukken, ligt gedurende zes weken (met ingang van donderdag 19 oktober 2023 tot en met woensdag 29 november 2023) ter inzage bij de Informatiebalie in de Stadswinkel, Mariënburg 30 te Nijmegen en het Waalsprong informatiecentrum, Riet van Alebeekstraat 6 te Lent.</text:p>
            <text:p text:style-name="common-al">Het digitale bestemmingsplan is te raadplegen op de landelijke website: <text:a xlink:href="https://www.ruimtelijkeplannen.nl/?planidn=NL.IMRO.0268.BP41001-ON01" xlink:type="simple">https://www.ruimtelijkeplannen.nl/?planidn=NL.IMRO.0268.BP41001-ON01</text:a></text:p>
            <text:p text:style-name="common-al">
            <text:span text:style-name="nadrukcur">Zienswijze</text:span>
          </text:p>
            <text:p text:style-name="common-al">In de periode van donderdag 19 oktober 2023 tot en met woensdag 29 november 2023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98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8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8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41001-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Nijmegen Ressen - 1 (Woonzorgcomplex Hoeksehofstraat 9)</meta:user-defined>
    <meta:user-defined meta:name="DCTERMS.W3CDTF/DCTERMS.available">2023-10-18</meta:user-defined>
    <meta:user-defined meta:name="DCTERMS.W3CDTF/OVERHEIDop.jaargang">2023</meta:user-defined>
    <meta:user-defined meta:name="OVERHEIDop.publicationIssue">439980</meta:user-defined>
    <meta:user-defined meta:name="OVERHEIDop.GmbID/DC.identifier">gmb-2023-439980</meta:user-defined>
    <meta:user-defined meta:name="OVERHEIDop.versieInformatie"/>
  </office:meta>
</office:document-meta>
</file>