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terwoudsesingel - kappen boom t.h.v. trigonterrein, Zoeterwoudsesingel Leiden,  [LDN01M07129]Straatnaam  Leiden M 712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9541</text:p>
            <text:p text:style-name="common-al">
            <text:span text:style-name="nadrukvet">Ingekomen:</text:span> 25-08-2023</text:p>
            <text:p text:style-name="common-al">
            <text:span text:style-name="nadrukvet">Datum besluit:</text:span> 12-10-2023</text:p>
            <text:p text:style-name="common-al">
            <text:span text:style-name="nadrukvet">Locatie:</text:span> Zoeterwoudsesingel Leiden,  [LDN01M07129]Straatnaam  Leiden M 7129  </text:p>
            <text:p text:style-name="common-al">
            <text:span text:style-name="nadrukvet">Projectomschrijving:</text:span> Zoeterwoudsesingel - kappen boom t.h.v. trigon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95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9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9541</meta:user-defined>
    <meta:user-defined meta:name="DCTERMS.abstract">Zoeterwoudsesingel - kappen boom t.h.v. trigonterrein</meta:user-defined>
    <dc:language>nl</dc:language>
    <meta:user-defined meta:name="OVERHEIDop.locatietype/OVERHEIDop.gebiedsmarkering">Punt</meta:user-defined>
    <meta:user-defined meta:name="DC.title">Verleende omgevingsvergunning, Zoeterwoudsesingel - kappen boom t.h.v. trigonterrein, Zoeterwoudsesingel Leiden,  [LDN01M07129]Straatnaam  Leiden M 7129</meta:user-defined>
    <meta:user-defined meta:name="DCTERMS.W3CDTF/DCTERMS.available">2023-10-26</meta:user-defined>
    <meta:user-defined meta:name="DCTERMS.W3CDTF/OVERHEIDop.jaargang">2023</meta:user-defined>
    <meta:user-defined meta:name="OVERHEIDop.externeBijlage">LEIDEN_202308_GFO_ZAKEN_803048_8018347_16929524...|exb-2023-48511</meta:user-defined>
    <meta:user-defined meta:name="OVERHEIDop.publicationIssue">439976</meta:user-defined>
    <meta:user-defined meta:name="OVERHEIDop.GmbID/DC.identifier">gmb-2023-439976</meta:user-defined>
    <meta:user-defined meta:name="OVERHEIDop.versieInformatie"/>
  </office:meta>
</office:document-meta>
</file>