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isweg 47, 1544 AH Zaandijk - het wijzigen van bestaand café naar een appartement en het verbouwen en spl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409 - het wijzigen van bestaand café naar een appartement en het verbouwen en splitsenop de locatie Guisweg 47, 1544 AH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97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7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09</meta:user-defined>
    <dc:language>nl</dc:language>
    <meta:user-defined meta:name="OVERHEIDop.locatietype/OVERHEIDop.gebiedsmarkering">Punt</meta:user-defined>
    <meta:user-defined meta:name="DC.title">Verlenging beslistermijn omgevingsvergunning - Guisweg 47, 1544 AH Zaandijk - het wijzigen van bestaand café naar een appartement en het verbouwen en splits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73</meta:user-defined>
    <meta:user-defined meta:name="OVERHEIDop.GmbID/DC.identifier">gmb-2023-439973</meta:user-defined>
    <meta:user-defined meta:name="OVERHEIDop.versieInformatie"/>
  </office:meta>
</office:document-meta>
</file>