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onnetstraat 17-ZW 2011KA Haarlem, Gonnetstraat 19 2011KA Haarlem, Gonnetstraat 17ZW- 19 [HLM01B03183] Haarlem B 3183, 0392-2023-0085074, Het bouwen van een dakopbouw, verzonden 12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996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6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6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5074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Gonnetstraat 17-ZW 2011KA Haarlem, Gonnetstraat 19 2011KA Haarlem, Gonnetstraat 17ZW- 19 [HLM01B03183] Haarlem B 3183, 0392-2023-0085074, Het bouwen van een dakopbouw, verzonden 12-10-2023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67</meta:user-defined>
    <meta:user-defined meta:name="OVERHEIDop.GmbID/DC.identifier">gmb-2023-439967</meta:user-defined>
    <meta:user-defined meta:name="OVERHEIDop.versieInformatie"/>
  </office:meta>
</office:document-meta>
</file>