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carport, Luytelaer 4 5632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3783 </text:p>
            <text:p text:style-name="common-al"> Omschrijving: plaatsen van een carpor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ytelaer 4 5632BG Eindhoven</text:p>
              </text:list-item>
            </text:list>
            <text:p text:style-name="common-al"> Soort aanvraag: Bouwen </text:p>
            <text:p text:style-name="common-al"> Besluit: Geweigerd </text:p>
            <text:p text:style-name="common-al"> Besluitdatum: 12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3783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9964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6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6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783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DC.title">Besluit op aanvraag omgevingsvergunning: plaatsen van een carport, Luytelaer 4 5632BG Eindhov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964</meta:user-defined>
    <meta:user-defined meta:name="OVERHEIDop.GmbID/DC.identifier">gmb-2023-439964</meta:user-defined>
    <meta:user-defined meta:name="OVERHEIDop.versieInformatie"/>
  </office:meta>
</office:document-meta>
</file>