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traat 30 2032PR Haarlem, Zuidpolderstraat, 0392-2023-0081440, het verbouwen van de winkel/kantoorruimte met behoud van bestemming daarvan tot winkel/kantoorruimte, verzonden 1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9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440</meta:user-defined>
    <meta:user-defined meta:name="DCTERMS.abstract">het verbouwen van de winkel/kantoorruimte met behoud van bestemming daarvan tot winkel/kantoorruimt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Amsterdamstraat 30 2032PR Haarlem, Zuidpolderstraat, 0392-2023-0081440, het verbouwen van de winkel/kantoorruimte met behoud van bestemming daarvan tot winkel/kantoorruimte, verzonden 12-10-2023</meta:user-defined>
    <meta:user-defined meta:name="DCTERMS.W3CDTF/DCTERMS.available">2023-10-16</meta:user-defined>
    <meta:user-defined meta:name="DCTERMS.W3CDTF/OVERHEIDop.jaargang">2023</meta:user-defined>
    <meta:user-defined meta:name="OVERHEIDop.publicationIssue">439961</meta:user-defined>
    <meta:user-defined meta:name="OVERHEIDop.GmbID/DC.identifier">gmb-2023-439961</meta:user-defined>
    <meta:user-defined meta:name="OVERHEIDop.versieInformatie"/>
  </office:meta>
</office:document-meta>
</file>