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chuttershofstraat 7, 4301AZ Zierikzee   - het aanleggen van een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stoepZaaknummer: 980320Datum indiening: 11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9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3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chuttershofstraat 7, 4301AZ Zierikzee   - het aanleggen van een stoep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60</meta:user-defined>
    <meta:user-defined meta:name="OVERHEIDop.GmbID/DC.identifier">gmb-2023-439960</meta:user-defined>
    <meta:user-defined meta:name="OVERHEIDop.versieInformatie"/>
  </office:meta>
</office:document-meta>
</file>