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sy Westendorpstraat 18, 7312 VC Apeldoorn, het vervangen dak van een carport (golfplat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23 </text:p>
            <text:p text:style-name="common-al">Wabonummer: D23/0322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94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97</meta:user-defined>
    <dc:language>nl</dc:language>
    <meta:user-defined meta:name="OVERHEIDop.locatietype/OVERHEIDop.gebiedsmarkering">Adres</meta:user-defined>
    <meta:user-defined meta:name="DC.title">Aanvraag omgevingsvergunning Betsy Westendorpstraat 18, 7312 VC Apeldoorn, het vervangen dak van een carport (golfplaten)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46</meta:user-defined>
    <meta:user-defined meta:name="OVERHEIDop.GmbID/DC.identifier">gmb-2023-439946</meta:user-defined>
    <meta:user-defined meta:name="OVERHEIDop.versieInformatie"/>
  </office:meta>
</office:document-meta>
</file>